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proxmox:cluster_crea:inicio"/><text:bookmark-start text:name="__RefHeading___proxmox_creacion_de_un_cluster_1"/><text:bookmark-start text:name="proxmox_creacion_de_un_cluster"/>[Proxmox] Creación de un cluster<text:bookmark-end text:name="__RefHeading___proxmox_creacion_de_un_cluster_1"/><text:bookmark-end text:name="proxmox_creacion_de_un_clust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ectura previa</text:span></text:p><text:list text:style-name="Numbering_20_1" text:continue-numbering="false"><text:list-item><text:p text:style-name="LastListParagraph_Numbering_20_1_Content_First"> <text:a xlink:type="simple" xlink:href="https://euloxio.myds.me/dokuwiki/doku.php/doc:tec:net:cluster:inicio" text:style-name="Internet_20_link" text:visited-style-name="Visited_20_Internet_20_Link">[Redes] Clusters</text:a></text:p></text:list-item></text:list></table:table-cell></table:table-row></table:table></draw:text-box></draw:frame></text:p>
      <text:p text:style-name="Text_20_body"><text:span text:style-name="Strong_20_Emphasis">Recomendaciones previas</text:span></text:p>
      <text:list text:style-name="Numbering_20_1" text:continue-numbering="false">
        <text:list-item>
          <text:p text:style-name="Numbering_20_1_Content_First"> Se instalará Proxmox en todos los equipos que vayan a constituir los nodos del cluster, procurando que tengan idénticas características hardware: Lo ideal es que fuesen iguales.</text:p>
        </text:list-item>
        <text:list-item>
          <text:p text:style-name="Numbering_20_1_Content"> Proxmox nos recomienda que el clúster debe contar con <text:span text:style-name="Strong_20_Emphasis">tres nodos</text:span> además de una máquina para el <text:span text:style-name="Strong_20_Emphasis">almacenamiento compartido</text:span>, que en nuestro laboratorio será un NAS.</text:p>
        </text:list-item>
        <text:list-item>
          <text:p text:style-name="Numbering_20_1_Content"> Un buen método es declarar el mismo almacenamiento compartido en todos los nodos que van a estar en el cluster. Entre sus ventajas tenemos:</text:p>
          <text:list text:style-name="List_20_1">
            <text:list-item>
              <text:p text:style-name="List_20_1_Content"> Las migraciones de las máquinas de un nodo a otro duran poco tiempo, no siendo necesario moverlas de un nodo a otro pues residen en el NAS.</text:p>
            </text:list-item>
            <text:list-item>
              <text:p text:style-name="List_20_1_Content"> La alta disponibilidad es más eficiente por la misma razón.</text:p>
            </text:list-item>
          </text:list>
        </text:list-item>
        <text:list-item>
          <text:p text:style-name="Numbering_20_1_Content"> <text:span text:style-name="Strong_20_Emphasis">Nuestra situación inicial de laboratorio</text:span></text:p>
          <text:list text:style-name="List_20_1">
            <text:list-item>
              <text:p text:style-name="List_20_1_Content"> Partimos de 3 nodos usando el mismo recurso compartido en un NAS.</text:p>
            </text:list-item>
            <text:list-item>
              <text:p text:style-name="List_20_1_Content"> Para realizar dicho procedimiento consultar la paǵina <text:a xlink:type="simple" xlink:href="https://euloxio.myds.me/dokuwiki/doku.php/doc:tec:sis:proxmox:almacen_red:inicio" text:style-name="Internet_20_link" text:visited-style-name="Visited_20_Internet_20_Link">[Proxmox] Almacenamiento en red</text:a>.</text:p>
            </text:list-item>
          </text:list>
        </text:list-item>
        <text:list-item>
          <text:p text:style-name="Numbering_20_1_Content_Last"> Se trabajará a nivel de <text:span text:style-name="Source_20_Text">Centro de datos</text:span>, porque es una orquestación de todos los nodos.</text:p>
        </text:list-item>
      </text:list>
      <text:p text:style-name="Text_20_body"><text:line-break/>
<text:span text:style-name="Strong_20_Emphasis">Creación del cluster</text:span></text:p>
      <text:list text:style-name="Numbering_20_1" text:continue-numbering="false">
        <text:list-item>
          <text:p text:style-name="Numbering_20_1_Content_First"> En uno de los nodos vamos a <text:span text:style-name="Source_20_Text">Vista por servidor</text:span> &gt; <text:span text:style-name="Source_20_Text">Centro de datos</text:span> &gt; <text:span text:style-name="Source_20_Text">Cluster</text:span> &gt; <text:span text:style-name="Plugin_Keyboard___keyboard_keypress">Crear cluster</text:span></text:p>
        </text:list-item>
        <text:list-item>
          <text:p text:style-name="Numbering_20_1_Content"> Se abre una ventana donde habrá que definir el nombre del clúster y su correspondiente red. Por ejemplo:</text:p>
          <text:list text:style-name="List_20_1">
            <text:list-item>
              <text:p text:style-name="List_20_1_Content"> <text:span text:style-name="Source_20_Text">Nombre</text:span>: <text:span text:style-name="Source_20_Text">lab1</text:span>.</text:p>
            </text:list-item>
            <text:list-item>
              <text:p text:style-name="List_20_1_Content"> <text:span text:style-name="Source_20_Text">Red del Cluster</text:span>:</text:p>
              <text:list text:style-name="List_20_1">
                <text:list-item>
                  <text:p text:style-name="List_20_1_Content"> <text:span text:style-name="Source_20_Text">Link</text:span> lo dejamos por defecto a <text:span text:style-name="Source_20_Text">0</text:span>. El apartado <text:span text:style-name="Source_20_Text">link</text:span> permite definir por qué interfaces de red se comunicarán los nodos del clúster, siendo recomendable usar enlaces dedicados para la comunicación del clúster para evitar interferencias con otro tipo de tráfico y aumentar la tolerancia a fallos.</text:p>
                </text:list-item>
                <text:list-item>
                  <text:p text:style-name="List_20_1_Content"> Interface: Seleccionamos la del bridge <text:span text:style-name="Source_20_Text">vmbr1</text:span>.</text:p>
                </text:list-item>
              </text:list>
            </text:list-item>
          </text:list>
        </text:list-item>
        <text:list-item>
          <text:p text:style-name="Numbering_20_1_Content_Last"> <text:span text:style-name="Plugin_Keyboard___keyboard_keypress">Crear</text:span></text:p>
        </text:list-item>
      </text:list>
      <text:p text:style-name="Text_20_body"><text:line-break/>
<text:span text:style-name="Strong_20_Emphasis">Inclusión de un nodo en un cluster existente</text:span></text:p>
      <text:list text:style-name="Numbering_20_1" text:continue-numbering="false">
        <text:list-item>
          <text:p text:style-name="Numbering_20_1_Content_First"> En el nodo que hemos creado el cluster</text:p>
          <text:list text:style-name="Numbering_20_1">
            <text:list-item>
              <text:p text:style-name="Numbering_20_1_Content"> Vamos a <text:span text:style-name="Source_20_Text">Vista por servidor</text:span> &gt; <text:span text:style-name="Source_20_Text">Centro de datos</text:span> &gt; <text:span text:style-name="Source_20_Text">Cluster</text:span> &gt; <text:span text:style-name="Plugin_Keyboard___keyboard_keypress">Información de unión</text:span></text:p>
            </text:list-item>
            <text:list-item>
              <text:p text:style-name="Numbering_20_1_Content"> Nos aparece información para unir un nodo a ese cluster &gt; <text:span text:style-name="Plugin_Keyboard___keyboard_keypress">Copiar información</text:span></text:p>
            </text:list-item>
          </text:list>
        </text:list-item>
        <text:list-item>
          <text:p text:style-name="Numbering_20_1_Content"> Entramos en el nodo que queremos unir al cluster.</text:p>
          <text:list text:style-name="Numbering_20_1">
            <text:list-item>
              <text:p text:style-name="Numbering_20_1_Content"> Vamos a <text:span text:style-name="Source_20_Text">Vista por servidor</text:span> &gt; <text:span text:style-name="Source_20_Text">Centro de datos</text:span> &gt; <text:span text:style-name="Source_20_Text">Cluster</text:span> &gt; <text:span text:style-name="Plugin_Keyboard___keyboard_keypress">Unirse al Cluster</text:span></text:p>
            </text:list-item>
            <text:list-item>
              <text:p text:style-name="Numbering_20_1_Content"> Pegamos lo copiado y cubrimos:</text:p>
              <text:list text:style-name="List_20_1">
                <text:list-item>
                  <text:p text:style-name="List_20_1_Content"> La contraseña de root del nodo donde se creó el cluster.</text:p>
                </text:list-item>
                <text:list-item>
                  <text:p text:style-name="List_20_1_Content"> La red del cluster: Escogemos el link <text:span text:style-name="Source_20_Text">0</text:span> y el interfaz del <text:span text:style-name="Source_20_Text">vmbr1</text:span>.</text:p>
                </text:list-item>
              </text:list>
            </text:list-item>
            <text:list-item>
              <text:p text:style-name="Numbering_20_1_Content"> <text:span text:style-name="Plugin_Keyboard___keyboard_keypress">Unir 'lab1'</text:span></text:p>
            </text:list-item>
          </text:list>
        </text:list-item>
        <text:list-item>
          <text:p text:style-name="Numbering_20_1_Content"> Deberemos actualizar la página web del nodo añadido, por ejemplo con <text:span text:style-name="Plugin_Keyboard___keyboard_keypress">F5</text:span>, pues las credenciales de conexión han cambiado al unirse al cluster.</text:p>
        </text:list-item>
        <text:list-item>
          <text:p text:style-name="Numbering_20_1_Content_Last"> Realizamos la misma operación con el resto de nodos a añadir al cluster.</text:p>
        </text:list-item>
      </text:list>
      <text:p text:style-name="Text_20_body"><text:line-break/>
<text:span text:style-name="Strong_20_Emphasis">Resultado final</text:span></text:p>
      <text:list text:style-name="List_20_1" text:continue-numbering="false">
        <text:list-item>
          <text:p text:style-name="List_20_1_Content_First"> Aparecerá en cualquiera de los nodos la misma información:</text:p>
          <text:list text:style-name="List_20_1">
            <text:list-item>
              <text:p text:style-name="List_20_1_Content"> Centro de datos y entre paréntesis el nombre del cluster.</text:p>
            </text:list-item>
            <text:list-item>
              <text:p text:style-name="List_20_1_Content_Last"> Colgando de él los nodos que lo forman.</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3::24:57</meta:creation-date>
    <dc:creator>Generated</dc:creator>
    <dc:date>2025-06-08T13::24:57</dc:date>
    <dc:language>en-US</dc:language>
    <meta:editing-cycles>1</meta:editing-cycles>
    <meta:editing-duration>PT0S</meta:editing-duration>
    <dc:title>doc:tec:sis:proxmox:cluster_crea:inicio</dc:title>
  </office:meta>
</office:document-meta>
</file>