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4632858213733dcecd08ae4231ce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tec:sis:proxmox:cluster_migra:inicio"/><text:bookmark-start text:name="__RefHeading___cluster_migracion_de_una_maquina_de_un_nodo_a_otro_del_cluster_1"/><text:bookmark-start text:name="cluster_migracion_de_una_maquina_de_un_nodo_a_otro_del_cluster"/>[Cluster] Migración de una máquina de un nodo a otro del cluster<text:bookmark-end text:name="__RefHeading___cluster_migracion_de_una_maquina_de_un_nodo_a_otro_del_cluster_1"/><text:bookmark-end text:name="cluster_migracion_de_una_maquina_de_un_nodo_a_otro_del_cluster"/></text:h>
      <text:p text:style-name="Text_20_body"><draw:frame draw:style-name="mediacenter" draw:name="0" text:anchor-type="paragraph" draw:z-index="0" svg:width="1.6933333333333cm" svg:height="1.6933333333333cm"><draw:image xlink:href="Pictures/e54632858213733dcecd08ae4231ce2a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16:11</meta:creation-date>
    <dc:creator>Generated</dc:creator>
    <dc:date>2025-06-08T13::16:11</dc:date>
    <dc:language>en-US</dc:language>
    <meta:editing-cycles>1</meta:editing-cycles>
    <meta:editing-duration>PT0S</meta:editing-duration>
    <dc:title>doc:tec:sis:proxmox:cluster_migra:inicio</dc:title>
  </office:meta>
</office:document-meta>
</file>