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disk:inicio"/><text:bookmark-start text:name="__RefHeading___proxmox_consultaalmacenamiento_1"/><text:bookmark-start text:name="proxmox_consultaalmacenamiento"/>[Proxmox] Consulta: Almacenamiento<text:bookmark-end text:name="__RefHeading___proxmox_consultaalmacenamiento_1"/><text:bookmark-end text:name="proxmox_consultaalmacenamiento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Sistema de archivos ZFS</text:p>
          <text:list text:style-name="List_20_1">
            <text:list-item>
              <text:p text:style-name="List_20_1_Content"> <text:a xlink:type="simple" xlink:href="https://en.wikipedia.org/wiki/ZFS" text:style-name="Internet_20_link" text:visited-style-name="Visited_20_Internet_20_Link">ZFS Wikipedia</text:a></text:p>
            </text:list-item>
            <text:list-item>
              <text:p text:style-name="List_20_1_Content_Last"> <text:a xlink:type="simple" xlink:href="https://www.redeszone.net/tutoriales/servidores/sistema-archivos-zfs-servidores/" text:style-name="Internet_20_link" text:visited-style-name="Visited_20_Internet_20_Link">Cómo instalar ZFS, el mejor sistema de archivos para servidores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A71YKqktdmo" text:style-name="Internet_20_link" text:visited-style-name="Visited_20_Internet_20_Link">Almacenamiento lvm zfs</text:a> ✔</text:p>
      <text:p text:style-name="Text_20_body"><text:line-break/></text:p>
      <text:p text:style-name="Text_20_body">2<text:a xlink:type="simple" xlink:href="https://youtu.be/IB_M61PQp1k" text:style-name="Internet_20_link" text:visited-style-name="Visited_20_Internet_20_Link">Almacenamiento local - PARTE 3</text:a> ✔</text:p>
      <text:p text:style-name="Text_20_body"><text:line-break/></text:p>
      <text:p text:style-name="Text_20_body">3<text:a xlink:type="simple" xlink:href="https://youtu.be/2f_id-HdqO0" text:style-name="Internet_20_link" text:visited-style-name="Visited_20_Internet_20_Link">Almacenamiento por RED en NAS/SAN - PARTE 4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3:16</meta:creation-date>
    <dc:creator>Generated</dc:creator>
    <dc:date>2026-06-07T06::03:16</dc:date>
    <dc:language>en-US</dc:language>
    <meta:editing-cycles>1</meta:editing-cycles>
    <meta:editing-duration>PT0S</meta:editing-duration>
    <dc:title>doc:tec:sis:proxmox:disk:inicio</dc:title>
  </office:meta>
</office:document-meta>
</file>