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oc:inicio"/><text:bookmark-start text:name="__RefHeading___proxmox_consultamanuales_1"/><text:bookmark-start text:name="proxmox_consultamanuales"/>[Proxmox] Consulta: Manuales<text:bookmark-end text:name="__RefHeading___proxmox_consultamanuales_1"/><text:bookmark-end text:name="proxmox_consultamanu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span text:style-name="Strong_20_Emphasis">PDFs</text:span></text:p>
      <text:list text:style-name="List_20_1" text:continue-numbering="false">
        <text:list-item>
          <text:p text:style-name="List_20_1_Content_First"> <text:a xlink:type="simple" xlink:href="https://euloxio.myds.me/dokuwiki/doku.php/doc:tec:sis:proxmox:pve-admin-guide-7.pdf" text:style-name="Internet_20_link" text:visited-style-name="Visited_20_Internet_20_Link">Proxmox VE administration guide (v 7.2)</text:a></text:p>
        </text:list-item>
        <text:list-item>
          <text:p text:style-name="List_20_1_Content"> <text:a xlink:type="simple" xlink:href="https://euloxio.myds.me/dokuwiki/doku.php/doc:tec:sis:proxmox:proxmox_cookbook.pdf" text:style-name="Internet_20_link" text:visited-style-name="Visited_20_Internet_20_Link">Proxmox Cookbook</text:a></text:p>
        </text:list-item>
        <text:list-item>
          <text:p text:style-name="List_20_1_Content_Last"> <text:a xlink:type="simple" xlink:href="https://euloxio.myds.me/dokuwiki/doku.php/doc:tec:sis:proxmox:proxmox.pdf" text:style-name="Internet_20_link" text:visited-style-name="Visited_20_Internet_20_Link">Curso de Proxmox v 1.0 (Antonio López Camacho, 05/04/2022)</text:a></text:p>
        </text:list-item>
      </text:list>
      <text:p text:style-name="Text_20_body"><text:line-break/>
<text:span text:style-name="Strong_20_Emphasis">Internet</text:span></text:p>
      <text:list text:style-name="List_20_1" text:continue-numbering="false">
        <text:list-item>
          <text:p text:style-name="List_20_1_Content_First"> <text:a xlink:type="simple" xlink:href="https://veselin.es/guia-completa-sobre-proxmox-todo-lo-que-necesitas-saber-para-administrar-tus-servidores/" text:style-name="Internet_20_link" text:visited-style-name="Visited_20_Internet_20_Link">Guía completa sobre Proxmox: Todo lo que necesitas saber para administrar tus servidores</text:a></text:p>
        </text:list-item>
        <text:list-item>
          <text:p text:style-name="List_20_1_Content"> <text:a xlink:type="simple" xlink:href="https://www.ochobitshacenunbyte.com/2015/08/28/entornos-virtuales-proxmox/" text:style-name="Internet_20_link" text:visited-style-name="Visited_20_Internet_20_Link">Entornos virtuales con PROXMOX</text:a></text:p>
        </text:list-item>
        <text:list-item>
          <text:p text:style-name="List_20_1_Content"> <text:a xlink:type="simple" xlink:href="https://www.maquinasvirtuales.eu/comandos-basicos-proxmox/" text:style-name="Internet_20_link" text:visited-style-name="Visited_20_Internet_20_Link">Comandos básicos Proxmox</text:a></text:p>
        </text:list-item>
        <text:list-item>
          <text:p text:style-name="List_20_1_Content"> <text:a xlink:type="simple" xlink:href="https://blog.spyfly.es/comandos-mas-utiles-de-promox/" text:style-name="Internet_20_link" text:visited-style-name="Visited_20_Internet_20_Link">Comandos más útiles de PROMOX</text:a> (Como instalar el Guest Agent…)</text:p>
        </text:list-item>
        <text:list-item>
          <text:p text:style-name="List_20_1_Content_Last"> <text:a xlink:type="simple" xlink:href="https://pve.proxmox.com/wiki/Windows_VirtIO_Drivers" text:style-name="Internet_20_link" text:visited-style-name="Visited_20_Internet_20_Link">Windows VirtIO Driver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25</meta:creation-date>
    <dc:creator>Generated</dc:creator>
    <dc:date>2026-06-07T06::04:25</dc:date>
    <dc:language>en-US</dc:language>
    <meta:editing-cycles>1</meta:editing-cycles>
    <meta:editing-duration>PT0S</meta:editing-duration>
    <dc:title>doc:tec:sis:proxmox:doc:inicio</dc:title>
  </office:meta>
</office:document-meta>
</file>