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:inicio"/><text:bookmark-start text:name="__RefHeading___proxmox_consulta_1"/><text:bookmark-start text:name="proxmox_consulta"/>[Proxmox] Consulta<text:bookmark-end text:name="__RefHeading___proxmox_consulta_1"/><text:bookmark-end text:name="proxmox_consulta"/></text:h>
      <text:h text:style-name="Heading_20_2" text:outline-level="2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Inglés</text:p>
          <text:list text:style-name="List_20_1">
            <text:list-item>
              <text:p text:style-name="List_20_1_Content"> <text:a xlink:type="simple" xlink:href="https://euloxio.myds.me/dokuwiki/doku.php/doc:tec:sis:proxmox:pve-admin-guide-7.pdf" text:style-name="Internet_20_link" text:visited-style-name="Visited_20_Internet_20_Link">Proxmox VE administration guide (v 7.2)</text:a></text:p>
            </text:list-item>
            <text:list-item>
              <text:p text:style-name="List_20_1_Content_Last"> <text:a xlink:type="simple" xlink:href="https://euloxio.myds.me/dokuwiki/doku.php/doc:tec:sis:proxmox:proxmox_cookbook.pdf" text:style-name="Internet_20_link" text:visited-style-name="Visited_20_Internet_20_Link">Proxmox Cookbook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spañol</text:p>
          <text:list text:style-name="List_20_1">
            <text:list-item>
              <text:p text:style-name="List_20_1_Content"> <text:a xlink:type="simple" xlink:href="https://euloxio.myds.me/dokuwiki/doku.php/doc:tec:sis:proxmox:hlp:proxmox.pdf" text:style-name="Internet_20_link" text:visited-style-name="Visited_20_Internet_20_Link">Curso de Proxmox v 1.0 (Antonio López Camacho, 05/04/2022)</text:a></text:p>
            </text:list-item>
            <text:list-item>
              <text:p text:style-name="List_20_1_Content"> Clusters</text:p>
              <text:list text:style-name="List_20_1">
                <text:list-item>
                  <text:p text:style-name="List_20_1_Content"> <text:a xlink:type="simple" xlink:href="https://euloxio.myds.me/dokuwiki/doku.php/doc:tec:sis:proxmox:hlp:proxmox_ha.pdf" text:style-name="Internet_20_link" text:visited-style-name="Visited_20_Internet_20_Link">Clúster Proxmox en alta disponibilidad</text:a></text:p>
                </text:list-item>
                <text:list-item>
                  <text:p text:style-name="List_20_1_Content"> <text:a xlink:type="simple" xlink:href="https://euloxio.myds.me/dokuwiki/doku.php/doc:tec:sis:proxmox:hlp:marocenaetfg0123memoria.pdf" text:style-name="Internet_20_link" text:visited-style-name="Visited_20_Internet_20_Link">Configuración y puesta en marcha de un sistema de virtualización de alta disponibilidad vía Proxmox (Mikel Arocena Errazquin</text:a></text:p>
                </text:list-item>
                <text:list-item>
                  <text:p text:style-name="List_20_1_Content_Last"> <text:a xlink:type="simple" xlink:href="https://euloxio.myds.me/dokuwiki/doku.php/doc:tec:sis:proxmox:hlp:memoria_alta_disponibilidad_y_replicas_en_proxmox_ve.pdf" text:style-name="Internet_20_link" text:visited-style-name="Visited_20_Internet_20_Link">Alta disponibilidad y replicas en Proxmox VE (Proxmox + HA + CEPH + ZFS)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aginas_internet_3"/><text:bookmark-start text:name="paginas_internet"/>Páginas internet<text:bookmark-end text:name="__RefHeading___paginas_internet_3"/><text:bookmark-end text:name="paginas_internet"/></text:h>
      <text:p text:style-name="Text_20_body"><text:span text:style-name="Strong_20_Emphasis">Proxmox</text:span></text:p>
      <text:list text:style-name="List_20_1" text:continue-numbering="false">
        <text:list-item>
          <text:p text:style-name="List_20_1_Content_First"> <text:a xlink:type="simple" xlink:href="https://www.proxmox.com" text:style-name="Internet_20_link" text:visited-style-name="Visited_20_Internet_20_Link">Proxmox</text:a></text:p>
        </text:list-item>
        <text:list-item>
          <text:p text:style-name="List_20_1_Content"> <text:a xlink:type="simple" xlink:href="https://www.proxmox.com/en/proxmox-virtual-environment/requirements" text:style-name="Internet_20_link" text:visited-style-name="Visited_20_Internet_20_Link">System Requirements</text:a></text:p>
        </text:list-item>
        <text:list-item>
          <text:p text:style-name="List_20_1_Content_Last"> <text:a xlink:type="simple" xlink:href="https://www.proxmox.com/en/downloads/proxmox-virtual-environment/iso" text:style-name="Internet_20_link" text:visited-style-name="Visited_20_Internet_20_Link">Descargas</text:a></text:p>
        </text:list-item>
      </text:list>
      <text:p text:style-name="Text_20_body"><text:span text:style-name="Strong_20_Emphasis">Comenzando</text:span></text:p>
      <text:list text:style-name="List_20_1" text:continue-numbering="false">
        <text:list-item>
          <text:p text:style-name="List_20_1_Content_First"> <text:a xlink:type="simple" xlink:href="https://veselin.es/guia-completa-sobre-proxmox-todo-lo-que-necesitas-saber-para-administrar-tus-servidores/" text:style-name="Internet_20_link" text:visited-style-name="Visited_20_Internet_20_Link">Guía completa sobre Proxmox: Todo lo que necesitas saber para administrar tus servidores</text:a></text:p>
        </text:list-item>
        <text:list-item>
          <text:p text:style-name="List_20_1_Content"> <text:a xlink:type="simple" xlink:href="https://www.ochobitshacenunbyte.com/2015/08/28/entornos-virtuales-proxmox/" text:style-name="Internet_20_link" text:visited-style-name="Visited_20_Internet_20_Link">Entornos virtuales con PROXMOX</text:a></text:p>
        </text:list-item>
        <text:list-item>
          <text:p text:style-name="List_20_1_Content"> <text:a xlink:type="simple" xlink:href="https://blog.spyfly.es/comandos-mas-utiles-de-promox/" text:style-name="Internet_20_link" text:visited-style-name="Visited_20_Internet_20_Link">Comandos más útiles de PROMOX</text:a> (Como instalar el Guest Agent…)</text:p>
        </text:list-item>
        <text:list-item>
          <text:p text:style-name="List_20_1_Content"> <text:a xlink:type="simple" xlink:href="https://pve.proxmox.com/wiki/Windows_VirtIO_Drivers" text:style-name="Internet_20_link" text:visited-style-name="Visited_20_Internet_20_Link">Windows VirtIO Drivers</text:a></text:p>
        </text:list-item>
        <text:list-item>
          <text:p text:style-name="List_20_1_Content_Last"> <text:a xlink:type="simple" xlink:href="https://hacks4geeks.com/hacks/montar-una-carpeta-del-host-proxmox-en-un-contenedor-lxc-sin-privilegios/" text:style-name="Internet_20_link" text:visited-style-name="Visited_20_Internet_20_Link">Montar una carpeta del host Proxmox en un contenedor LXC sin privilegios</text:a></text:p>
        </text:list-item>
      </text:list>
      <text:p text:style-name="Text_20_body"><text:span text:style-name="Strong_20_Emphasis">2 tazas de Linux</text:span></text:p>
      <text:list text:style-name="List_20_1" text:continue-numbering="false">
        <text:list-item>
          <text:p text:style-name="List_20_1_Content_First"> <text:a xlink:type="simple" xlink:href="http://2tazasdelinux.blogspot.com/2017/06/proxmox-i-instalacion.html" text:style-name="Internet_20_link" text:visited-style-name="Visited_20_Internet_20_Link">Proxmox (I): Instalación</text:a></text:p>
        </text:list-item>
        <text:list-item>
          <text:p text:style-name="List_20_1_Content"> <text:a xlink:type="simple" xlink:href="http://2tazasdelinux.blogspot.com/2017/06/proxmox-ii-virtualizacion-de-un.html" text:style-name="Internet_20_link" text:visited-style-name="Visited_20_Internet_20_Link">Proxmox (II): Virtualización de un controlador de dominio con Zentyal</text:a></text:p>
        </text:list-item>
        <text:list-item>
          <text:p text:style-name="List_20_1_Content_Last"> <text:a xlink:type="simple" xlink:href="http://2tazasdelinux.blogspot.com/2017/06/proxmox-v-importacion-de-una-maquina.html" text:style-name="Internet_20_link" text:visited-style-name="Visited_20_Internet_20_Link">Proxmox (V): importación de una máquina virtual preexistente / uso de SPICE.</text:a></text:p>
        </text:list-item>
      </text:list>
      <text:p text:style-name="Text_20_body"><text:span text:style-name="Strong_20_Emphasis">Actualizaciones</text:span></text:p>
      <text:list text:style-name="List_20_1" text:continue-numbering="false">
        <text:list-item>
          <text:p text:style-name="List_20_1_Content_First"> <text:a xlink:type="simple" xlink:href="https://www.vicolinker.net/proxmox-activar-actualizaciones-sin-suscripcion/" text:style-name="Internet_20_link" text:visited-style-name="Visited_20_Internet_20_Link">Proxmox: Como activar las actualizaciones sin una suscripción</text:a></text:p>
        </text:list-item>
        <text:list-item>
          <text:p text:style-name="List_20_1_Content_Last"> <text:a xlink:type="simple" xlink:href="https://pve.proxmox.com/wiki/Package_Repositories?ref=vicolinker.net#sysadmin_no_subscription_repo" text:style-name="Internet_20_link" text:visited-style-name="Visited_20_Internet_20_Link">Proxmox VE No-Subscription Repository</text:a></text:p>
        </text:list-item>
      </text:list>
      <text:p text:style-name="Text_20_body"><text:span text:style-name="Strong_20_Emphasis">Contenedores</text:span></text:p>
      <text:list text:style-name="List_20_1" text:continue-numbering="false">
        <text:list-item>
          <text:p text:style-name="LastListParagraph_List_20_1_Content_First"> <text:a xlink:type="simple" xlink:href="https://coda.io/@julia-asensio-pedrero/proxmox/proxmox-y-linux-containers-lxc-21" text:style-name="Internet_20_link" text:visited-style-name="Visited_20_Internet_20_Link">Proxmox y Linux Containers (LXC)</text:a></text:p>
        </text:list-item>
      </text:list>
      <text:p text:style-name="Text_20_body"><text:span text:style-name="Strong_20_Emphasis">WOL</text:span></text:p>
      <text:list text:style-name="List_20_1" text:continue-numbering="false">
        <text:list-item>
          <text:p text:style-name="LastListParagraph_List_20_1_Content_First"> <text:a xlink:type="simple" xlink:href="https://www.wundertech.net/how-to-set-up-wake-on-lan-in-proxmox-wol/" text:style-name="Internet_20_link" text:visited-style-name="Visited_20_Internet_20_Link">How to Set Up Wake-on-LAN in Proxmox (WOL)</text:a></text:p>
        </text:list-item>
      </text:list>
      <text:p text:style-name="Text_20_body"><text:span text:style-name="Strong_20_Emphasis">Sistema de archivos ZFS</text:span></text:p>
      <text:list text:style-name="List_20_1" text:continue-numbering="false">
        <text:list-item>
          <text:p text:style-name="List_20_1_Content_First"> <text:a xlink:type="simple" xlink:href="https://en.wikipedia.org/wiki/ZFS" text:style-name="Internet_20_link" text:visited-style-name="Visited_20_Internet_20_Link">ZFS Wikipedia</text:a></text:p>
        </text:list-item>
        <text:list-item>
          <text:p text:style-name="List_20_1_Content_Last"> <text:a xlink:type="simple" xlink:href="https://www.redeszone.net/tutoriales/servidores/sistema-archivos-zfs-servidores/" text:style-name="Internet_20_link" text:visited-style-name="Visited_20_Internet_20_Link">Cómo instalar ZFS, el mejor sistema de archivos para servidores</text:a></text:p>
        </text:list-item>
      </text:list>
      <text:p text:style-name="Text_20_body"><text:span text:style-name="Strong_20_Emphasis">Synology</text:span></text:p>
      <text:list text:style-name="List_20_1" text:continue-numbering="false">
        <text:list-item>
          <text:p text:style-name="List_20_1_Content_First"> <text:a xlink:type="simple" xlink:href="https://credibledev.com/how-to-install-synology-nas-on-proxmox/" text:style-name="Internet_20_link" text:visited-style-name="Visited_20_Internet_20_Link">How to Install Synology NAS on Proxmox</text:a></text:p>
        </text:list-item>
        <text:list-item>
          <text:p text:style-name="List_20_1_Content"> <text:a xlink:type="simple" xlink:href="https://www.infodark.net/linux/78-instalar-dsm-7-de-synology-en-proxmox-ve" text:style-name="Internet_20_link" text:visited-style-name="Visited_20_Internet_20_Link">Instalar DSM 7 de Synology en PROXMOX VE</text:a></text:p>
        </text:list-item>
        <text:list-item>
          <text:p text:style-name="List_20_1_Content"> <text:a xlink:type="simple" xlink:href="https://www.wundertech.net/how-to-install-xpenology-on-proxmox-dsm-7/" text:style-name="Internet_20_link" text:visited-style-name="Visited_20_Internet_20_Link">How to Install Xpenology on Proxmox (DSM 7)</text:a></text:p>
          <text:list text:style-name="List_20_1">
            <text:list-item>
              <text:p text:style-name="List_20_1_Content_Last"> <text:a xlink:type="simple" xlink:href="https://xpenology.com/forum/topic/65972-install-dsm7-on-virtual-kvm-proxmox-with-tcrp/" text:style-name="Internet_20_link" text:visited-style-name="Visited_20_Internet_20_Link">Install DSM7 on virtual kvm (Proxmox) with TCRP</text:a></text:p>
            </text:list-item>
          </text:list>
        </text:list-item>
      </text:list>
      <text:p text:style-name="Text_20_body"><text:span text:style-name="Strong_20_Emphasis">Android</text:span></text:p>
      <text:list text:style-name="List_20_1" text:continue-numbering="false">
        <text:list-item>
          <text:p text:style-name="List_20_1_Content_First"> <text:a xlink:type="simple" xlink:href="https://benheater.com/installing-android-x86-on-proxmox-and-proxying-to-burpsuite/" text:style-name="Internet_20_link" text:visited-style-name="Visited_20_Internet_20_Link">Installing Android-x86 on Proxmox and Proxying to BurpSuite</text:a></text:p>
          <text:list text:style-name="List_20_1">
            <text:list-item>
              <text:p text:style-name="List_20_1_Content_Last"> <text:a xlink:type="simple" xlink:href="https://youtu.be/pLSzeSu1GjM" text:style-name="Internet_20_link" text:visited-style-name="Visited_20_Internet_20_Link">How to Install Android on Proxmox 8</text:a></text:p>
            </text:list-item>
          </text:list>
        </text:list-item>
      </text:list>
      <text:p text:style-name="Text_20_body"><text:span text:style-name="Strong_20_Emphasis">Proxmox Backup Server</text:span></text:p>
      <text:list text:style-name="List_20_1" text:continue-numbering="false">
        <text:list-item>
          <text:p text:style-name="LastListParagraph_List_20_1_Content_First"> <text:a xlink:type="simple" xlink:href="https://www.redeszone.net/noticias/lanzamientos/backups-profesionales-proxmox-backup-server-1-0/" text:style-name="Internet_20_link" text:visited-style-name="Visited_20_Internet_20_Link">¿Necesitas hacer backups profesionales? Proxmox Backup Server es tu solu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12:22</meta:creation-date>
    <dc:creator>Generated</dc:creator>
    <dc:date>2025-06-08T05::12:22</dc:date>
    <dc:language>en-US</dc:language>
    <meta:editing-cycles>1</meta:editing-cycles>
    <meta:editing-duration>PT0S</meta:editing-duration>
    <dc:title>doc:tec:sis:proxmox:hlp:inicio</dc:title>
  </office:meta>
</office:document-meta>
</file>