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proxmox:hlp_hacking:inicio"/><text:bookmark-start text:name="__RefHeading___proxmox_videotutorialesvirtualizacion_con_proxmox_canal_no_solo_hacking_1"/><text:bookmark-start text:name="proxmox_videotutorialesvirtualizacion_con_proxmox_canal_no_solo_hacking"/>[Proxmox] Videotutoriales: Virtualización con Proxmox (Canal No Solo Hacking)<text:bookmark-end text:name="__RefHeading___proxmox_videotutorialesvirtualizacion_con_proxmox_canal_no_solo_hacking_1"/><text:bookmark-end text:name="proxmox_videotutorialesvirtualizacion_con_proxmox_canal_no_solo_hackin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youtube.com/playlist?list=PLznRNLIWBPwH5Li7Co2i57rUVhve7m_ZQ" text:style-name="Internet_20_link" text:visited-style-name="Visited_20_Internet_20_Link">Virtualización con Proxmox (Canal No Solo Hacking)</text:a></text:p></text:list-item></text:list></table:table-cell></table:table-row></table:table></draw:text-box></draw:frame></text:p>
      <text:p text:style-name="Text_20_body"><text:line-break/></text:p>
      <text:p text:style-name="Text_20_body"><draw:frame draw:style-name="media" draw:name="0" text:anchor-type="as-char" draw:z-index="0" svg:width="0.84666666666667cm" svg:height="0.84666666666667cm"><draw:image xlink:href="Pictures/196b72c12d36f74034bcd45fc40b9f00.png" xlink:type="simple" xlink:show="embed" xlink:actuate="onLoad"/></draw:frame> Vídeos</text:p>
      <text:p text:style-name="Text_20_body">1<text:a xlink:type="simple" xlink:href="https://youtu.be/qaWpaNX_rL8" text:style-name="Internet_20_link" text:visited-style-name="Visited_20_Internet_20_Link">01 - Instalación de Proxmox v7 en VMWARE Workstation 16 PRO</text:a> ✔</text:p>
      <text:p text:style-name="Text_20_body"><text:line-break/></text:p>
      <text:p text:style-name="Text_20_body">2<text:a xlink:type="simple" xlink:href="https://youtu.be/GuahOaIsdNc" text:style-name="Internet_20_link" text:visited-style-name="Visited_20_Internet_20_Link">02 - Introdución a su interfaz web - PARTE 2</text:a> ✔</text:p>
      <text:p text:style-name="Text_20_body"><text:line-break/></text:p>
      <text:p text:style-name="Text_20_body">3<text:a xlink:type="simple" xlink:href="https://youtu.be/IB_M61PQp1k" text:style-name="Internet_20_link" text:visited-style-name="Visited_20_Internet_20_Link">03 - Almacenamiento local - PARTE 3</text:a> ✔</text:p>
      <text:p text:style-name="Text_20_body"><text:line-break/></text:p>
      <text:p text:style-name="Text_20_body">4<text:a xlink:type="simple" xlink:href="https://youtu.be/2f_id-HdqO0" text:style-name="Internet_20_link" text:visited-style-name="Visited_20_Internet_20_Link">04 - Almacenamiento por RED en NAS/SAN - PARTE 4</text:a> ✔</text:p>
      <text:p text:style-name="Text_20_body"><text:line-break/></text:p>
      <text:p text:style-name="Text_20_body">5<text:a xlink:type="simple" xlink:href="https://youtu.be/YqMdMrauuFA" text:style-name="Internet_20_link" text:visited-style-name="Visited_20_Internet_20_Link">05 - Creando Máquinas virtuales - PARTE 5</text:a> ✔</text:p>
      <text:p text:style-name="Text_20_body"><text:line-break/></text:p>
      <text:p text:style-name="Text_20_body">6<text:a xlink:type="simple" xlink:href="https://youtu.be/B0-JSOktqn0" text:style-name="Internet_20_link" text:visited-style-name="Visited_20_Internet_20_Link">06 - Configurar #CLUSTER en #Proxmox - PARTE 6</text:a> ✔</text:p>
      <text:p text:style-name="Text_20_body"><text:line-break/></text:p>
      <text:p text:style-name="Text_20_body">7<text:a xlink:type="simple" xlink:href="https://youtu.be/BiR4q6ce9U8" text:style-name="Internet_20_link" text:visited-style-name="Visited_20_Internet_20_Link">07 - Configurar HA (alta disponibilidad) en #PROXMOX #cluster - PARTE 7</text:a> ✔</text:p>
      <text:p text:style-name="Text_20_body"><text:line-break/></text:p>
      <text:p text:style-name="Text_20_body">8<text:a xlink:type="simple" xlink:href="https://youtu.be/ANtlGob0pL0" text:style-name="Internet_20_link" text:visited-style-name="Visited_20_Internet_20_Link">08 - Bridge, Bonds, Vlans, NETWORKING - PARTE 8</text:a> ✔</text:p>
      <text:p text:style-name="Text_20_body"><text:line-break/></text:p>
      <text:p text:style-name="Text_20_body">9<text:a xlink:type="simple" xlink:href="https://youtu.be/9FaKPECMB7k" text:style-name="Internet_20_link" text:visited-style-name="Visited_20_Internet_20_Link">09 - Cómo crear PLANTILLAS y para crear decenas de VMs en 2 MINUTOS!!!!</text:a> ✔</text:p>
      <text:p text:style-name="Text_20_body"><text:line-break/></text:p>
      <text:p text:style-name="Text_20_body">10<text:a xlink:type="simple" xlink:href="https://youtu.be/q05yvAODPtc" text:style-name="Internet_20_link" text:visited-style-name="Visited_20_Internet_20_Link">10 - Cómo crear PLANTILLAS de Windows, instalación de drivers y agente qemu</text:a> ✔</text:p>
      <text:p text:style-name="Text_20_body"><text:line-break/></text:p>
      <text:p text:style-name="Text_20_body">11<text:a xlink:type="simple" xlink:href="https://youtu.be/wcVCLAGWjlI" text:style-name="Internet_20_link" text:visited-style-name="Visited_20_Internet_20_Link">11 - Backup VS Snapshot, FÁCIL</text:a> ✔</text:p>
      <text:p text:style-name="Text_20_body"><text:line-break/></text:p>
      <text:p text:style-name="Text_20_body">12<text:a xlink:type="simple" xlink:href="https://youtu.be/UID1GJuz0Yc" text:style-name="Internet_20_link" text:visited-style-name="Visited_20_Internet_20_Link">12 - Cómo habilitar MFA (Factor múltiple de autenticación) - Seguridad en #Proxmox</text:a> ✔</text:p>
      <text:p text:style-name="Text_20_body"><text:line-break/></text:p>
      <text:p text:style-name="Text_20_body">13<text:a xlink:type="simple" xlink:href="https://youtu.be/3fq9Hj8Lyvw" text:style-name="Internet_20_link" text:visited-style-name="Visited_20_Internet_20_Link">13 - Descubre cómo migrar máquinas a #Proxmox P2V</text:a> ✔</text:p>
      <text:p text:style-name="Text_20_body"><text:line-break/></text:p>
      <text:p text:style-name="Text_20_body">14<text:a xlink:type="simple" xlink:href="https://youtu.be/sht8cmRJaPU" text:style-name="Internet_20_link" text:visited-style-name="Visited_20_Internet_20_Link">14 - Aprende cómo actualizar #Proxmox desde la versión 7 a la 8</text:a> ✔</text:p>
      <text:p text:style-name="Text_20_body"><text:line-break/></text:p>
      <text:p text:style-name="Text_20_body">15<text:a xlink:type="simple" xlink:href="https://youtu.be/YEMEGNZFiSs" text:style-name="Internet_20_link" text:visited-style-name="Visited_20_Internet_20_Link">15 - Guía configuración #Proxmox #CEPH #Cluster</text:a> ✔</text:p>
      <text:p text:style-name="Text_20_body"><text:line-break/></text:p>
      <text:p text:style-name="Text_20_body">16<text:a xlink:type="simple" xlink:href="https://youtu.be/rtF0gvRYHz0" text:style-name="Internet_20_link" text:visited-style-name="Visited_20_Internet_20_Link">16 - Desactivar notificación de licencia en #Proxmox</text:a> ✔</text:p>
      <text:p text:style-name="Text_20_body"><text:line-break/></text:p>
      <text:p text:style-name="Text_20_body">17<text:a xlink:type="simple" xlink:href="https://youtu.be/_xcsuPmrFWA" text:style-name="Internet_20_link" text:visited-style-name="Visited_20_Internet_20_Link">17 - SCRIPTS para AUTOMATIZAR despliegues de #contenedores y VMs!!</text:a> ✔</text:p>
      <text:p text:style-name="Text_20_body"><text:line-break/></text:p>
      <text:p text:style-name="Text_20_body">18<text:a xlink:type="simple" xlink:href="https://youtu.be/d8eAimdNAV0" text:style-name="Internet_20_link" text:visited-style-name="Visited_20_Internet_20_Link">18 - Contenedores Linux (LXC) - ¿¿MEJOR QUE UNA VM??</text:a> ✔</text:p>
      <text:p text:style-name="Text_20_body"><text:line-break/></text:p>
      <text:p text:style-name="Text_20_body">19<text:a xlink:type="simple" xlink:href="https://youtu.be/HusvNpwK9qw" text:style-name="Internet_20_link" text:visited-style-name="Visited_20_Internet_20_Link">19 - VDI, Escritorios Virtuales desde #RASPBERRYPI ¿MERECE LA PENA?</text:a> ✔</text:p>
      <text:p text:style-name="Text_20_body"><text:line-break/></text:p>
      <text:p text:style-name="Text_20_body">20<text:a xlink:type="simple" xlink:href="https://youtu.be/Z2S-IRj5h3M" text:style-name="Internet_20_link" text:visited-style-name="Visited_20_Internet_20_Link">20 - Migrar #VM desde #ESXI con el ASISTENTE INTEGRADO DE MIGRACIÓN</text:a> ✔</text:p>
      <text:p text:style-name="Text_20_body"><text:line-break/></text:p>
      <text:p text:style-name="Text_20_body">21<text:a xlink:type="simple" xlink:href="https://youtu.be/k9oJ6ntUrNM" text:style-name="Internet_20_link" text:visited-style-name="Visited_20_Internet_20_Link">21 - Notificaciones por EMAIL, SMTP público y privado. ¡¡Que NO se te escape NADA!!</text:a> ✔</text:p>
      <text:p text:style-name="Text_20_body"><text:line-break/></text:p>
      <text:p text:style-name="Text_20_body">22<text:a xlink:type="simple" xlink:href="https://youtu.be/zNGpYAg-A7E" text:style-name="Internet_20_link" text:visited-style-name="Visited_20_Internet_20_Link">22 - Recibe notificaciones de tofo con GOTIFY</text:a> ✔</text:p>
      <text:p text:style-name="Text_20_body"><text:line-break/></text:p>
      <text:p text:style-name="Text_20_body">23<text:a xlink:type="simple" xlink:href="https://youtu.be/0x0Kx3skUyE" text:style-name="Internet_20_link" text:visited-style-name="Visited_20_Internet_20_Link">23 - Monitorización con alertas SMTP y GOTIFY</text:a> ✔</text:p>
      <text:p text:style-name="Text_20_body"><text:line-break/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2T07::45:04</meta:creation-date>
    <dc:creator>Generated</dc:creator>
    <dc:date>2025-06-02T07::45:04</dc:date>
    <dc:language>en-US</dc:language>
    <meta:editing-cycles>1</meta:editing-cycles>
    <meta:editing-duration>PT0S</meta:editing-duration>
    <dc:title>doc:tec:sis:proxmox:hlp_hacking:inicio</dc:title>
  </office:meta>
</office:document-meta>
</file>