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roxmox:hlp_otros:inicio"/><text:bookmark-start text:name="__RefHeading___proxmox_videos_internet_1"/><text:bookmark-start text:name="proxmox_videos_internet"/>[Proxmox] Vídeos internet<text:bookmark-end text:name="__RefHeading___proxmox_videos_internet_1"/><text:bookmark-end text:name="proxmox_videos_internet"/></text:h>
      <text:h text:style-name="Heading_20_2" text:outline-level="2"><text:bookmark-start text:name="__RefHeading___curso_basico_de_virtualizacion_con_proxmox_2"/><text:bookmark-start text:name="curso_basico_de_virtualizacion_con_proxmox"/>Curso básico de virtualización con Proxmox<text:bookmark-end text:name="__RefHeading___curso_basico_de_virtualizacion_con_proxmox_2"/><text:bookmark-end text:name="curso_basico_de_virtualizacion_con_proxmox"/></text:h>
      <text:list text:style-name="List_20_1" text:continue-numbering="false">
        <text:list-item>
          <text:p text:style-name="List_20_1_Content_First"> <text:a xlink:type="simple" xlink:href="https://youtu.be/ZIRWO3Ea5xE" text:style-name="Internet_20_link" text:visited-style-name="Visited_20_Internet_20_Link">01 - Descarga gratis y instalación</text:a></text:p>
        </text:list-item>
        <text:list-item>
          <text:p text:style-name="List_20_1_Content"> <text:a xlink:type="simple" xlink:href="https://youtu.be/rOuZn2Af76k" text:style-name="Internet_20_link" text:visited-style-name="Visited_20_Internet_20_Link">02 - Interfaz web Proxmox</text:a></text:p>
        </text:list-item>
        <text:list-item>
          <text:p text:style-name="List_20_1_Content"> <text:a xlink:type="simple" xlink:href="https://youtu.be/ql6Hesc1PSQ" text:style-name="Internet_20_link" text:visited-style-name="Visited_20_Internet_20_Link">03 - Creación de cluster</text:a></text:p>
        </text:list-item>
        <text:list-item>
          <text:p text:style-name="List_20_1_Content"> <text:a xlink:type="simple" xlink:href="https://youtu.be/A71YKqktdmo" text:style-name="Internet_20_link" text:visited-style-name="Visited_20_Internet_20_Link">04 - Almacenamiento lvm zfs</text:a></text:p>
        </text:list-item>
        <text:list-item>
          <text:p text:style-name="List_20_1_Content"> <text:a xlink:type="simple" xlink:href="https://youtu.be/CmTzr5fj1DE" text:style-name="Internet_20_link" text:visited-style-name="Visited_20_Internet_20_Link">05 - Crear maquina virtual LXC</text:a></text:p>
        </text:list-item>
        <text:list-item>
          <text:p text:style-name="List_20_1_Content_Last"> <text:a xlink:type="simple" xlink:href="https://youtu.be/3V2ezE5m_mk" text:style-name="Internet_20_link" text:visited-style-name="Visited_20_Internet_20_Link">06 - Crear una maquina virtual Windows</text:a></text:p>
        </text:list-item>
      </text:list>
      <text:p text:style-name="Text_20_body"><text:line-break/></text:p>
      <text:h text:style-name="Heading_20_2" text:outline-level="2"><text:bookmark-start text:name="__RefHeading___un_loco_y_su_tecnologia_3"/><text:bookmark-start text:name="un_loco_y_su_tecnologia"/>Un loco y su tecnología<text:bookmark-end text:name="__RefHeading___un_loco_y_su_tecnologia_3"/><text:bookmark-end text:name="un_loco_y_su_tecnologia"/></text:h>
      <text:list text:style-name="List_20_1" text:continue-numbering="false">
        <text:list-item>
          <text:p text:style-name="List_20_1_Content_First"> <text:a xlink:type="simple" xlink:href="https://youtu.be/tWt-Xk69hN0" text:style-name="Internet_20_link" text:visited-style-name="Visited_20_Internet_20_Link">¿De Home Assistant Container a Home Assistant OS? VBLOG 33</text:a></text:p>
        </text:list-item>
        <text:list-item>
          <text:p text:style-name="List_20_1_Content"> <text:a xlink:type="simple" xlink:href="https://youtu.be/dw8F6M9IMyQ" text:style-name="Internet_20_link" text:visited-style-name="Visited_20_Internet_20_Link">Quizás estoy pasándome con esto del PROXMOX</text:a></text:p>
        </text:list-item>
        <text:list-item>
          <text:p text:style-name="List_20_1_Content"> <text:a xlink:type="simple" xlink:href="https://youtu.be/iKFe2ycAa3I" text:style-name="Internet_20_link" text:visited-style-name="Visited_20_Internet_20_Link">Fallo total en casa, adiós domótica</text:a></text:p>
        </text:list-item>
        <text:list-item>
          <text:p text:style-name="List_20_1_Content"> <text:a xlink:type="simple" xlink:href="https://youtu.be/mzf_F5uWS6c1" text:style-name="Internet_20_link" text:visited-style-name="Visited_20_Internet_20_Link">EL RETORNO, ¿Backups, Proxmox, SAI...?</text:a></text:p>
        </text:list-item>
        <text:list-item>
          <text:p text:style-name="List_20_1_Content"> <text:a xlink:type="simple" xlink:href="https://youtu.be/gMZXtbCQT0Q" text:style-name="Internet_20_link" text:visited-style-name="Visited_20_Internet_20_Link">Esto es lo que siempre instalo en un Mini PC para amigos o clientes</text:a></text:p>
        </text:list-item>
        <text:list-item>
          <text:p text:style-name="List_20_1_Content_Last"> <text:a xlink:type="simple" xlink:href="https://youtu.be/COlxhE6639c" text:style-name="Internet_20_link" text:visited-style-name="Visited_20_Internet_20_Link">Tutorial de Migración de Home Assistant Docker a OS en Proxmox</text:a></text:p>
        </text:list-item>
      </text:list>
      <text:p text:style-name="Text_20_body"><text:line-break/></text:p>
      <text:h text:style-name="Heading_20_2" text:outline-level="2"><text:bookmark-start text:name="__RefHeading___otros_4"/><text:bookmark-start text:name="otros"/>Otros<text:bookmark-end text:name="__RefHeading___otros_4"/><text:bookmark-end text:name="otros"/></text:h>
      <text:list text:style-name="List_20_1" text:continue-numbering="false">
        <text:list-item>
          <text:p text:style-name="List_20_1_Content_First"> <text:a xlink:type="simple" xlink:href="https://www.youtube.com/playlist?list=PLKsrq85W8fy8lVsRMTqpXFjSo7FE_Yavh" text:style-name="Internet_20_link" text:visited-style-name="Visited_20_Internet_20_Link">Lenovo M700 Mini y Proxmox</text:a></text:p>
        </text:list-item>
        <text:list-item>
          <text:p text:style-name="List_20_1_Content"> <text:a xlink:type="simple" xlink:href="https://youtu.be/1dDNsvwfkH0" text:style-name="Internet_20_link" text:visited-style-name="Visited_20_Internet_20_Link">Como armar un server de virtualizacion e instalación programas (proxmox)</text:a></text:p>
        </text:list-item>
        <text:list-item>
          <text:p text:style-name="List_20_1_Content_Last"> <text:a xlink:type="simple" xlink:href="https://youtu.be/vm6hO3i52Ic" text:style-name="Internet_20_link" text:visited-style-name="Visited_20_Internet_20_Link">Como empezar e instalar PASO a PASO Proxmox y Home Assistant - La instalación recomendada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7T04::53:21</meta:creation-date>
    <dc:creator>Generated</dc:creator>
    <dc:date>2025-05-07T04::53:21</dc:date>
    <dc:language>en-US</dc:language>
    <meta:editing-cycles>1</meta:editing-cycles>
    <meta:editing-duration>PT0S</meta:editing-duration>
    <dc:title>doc:tec:sis:proxmox:hlp_otros:inicio</dc:title>
  </office:meta>
</office:document-meta>
</file>