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b1cd515896dd816a52fe05360c8ac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proxmox:install:inicio"/><text:bookmark-start text:name="__RefHeading___proxmox_instalacion_1"/><text:bookmark-start text:name="proxmox_instalacion"/>[Proxmox] Instalación<text:bookmark-end text:name="__RefHeading___proxmox_instalacion_1"/><text:bookmark-end text:name="proxmox_instalacion"/></text:h>
      <text:h text:style-name="Heading_20_2" text:outline-level="2"><text:bookmark-start text:name="__RefHeading___planificacion_2"/><text:bookmark-start text:name="planificacion"/>Planificación<text:bookmark-end text:name="__RefHeading___planificacion_2"/><text:bookmark-end text:name="planificacion"/></text:h>
      <text:list text:style-name="List_20_1" text:continue-numbering="false">
        <text:list-item>
          <text:p text:style-name="LastListParagraph_List_20_1_Content_First"> Se precisan conocer previamente las <text:span text:style-name="Strong_20_Emphasis">exigencias de hardware</text:span> y el lugar donde descargar Proxmox. Todo eso se indica en el apartado de <text:a xlink:type="simple" xlink:href="https://euloxio.myds.me/dokuwiki/doku.php/doc:tec:sis:proxmox:hlp:inicio" text:style-name="Internet_20_link" text:visited-style-name="Visited_20_Internet_20_Link">[Proxmox] Consulta</text:a></text:p>
        </text:list-item>
      </text:list>
      <text:list text:style-name="List_20_1" text:continue-numbering="false">
        <text:list-item>
          <text:p text:style-name="List_20_1_Content_First"> Preparación de un <text:span text:style-name="Strong_20_Emphasis">almacenamiento USB</text:span> para la instalación de Proxmox.</text:p>
          <text:list text:style-name="Numbering_20_1">
            <text:list-item>
              <text:p text:style-name="Numbering_20_1_Content"> Desde Linux podemos hacerlo tal como se indica <text:a xlink:type="simple" xlink:href="https://euloxio.myds.me/dokuwiki/doku.php/doc:tec:sis:gnu:install_usb:inicio" text:style-name="Internet_20_link" text:visited-style-name="Visited_20_Internet_20_Link">aquí</text:a>, usando el <text:span text:style-name="Strong_20_Emphasis">comando <text:span text:style-name="Source_20_Text">dd</text:span></text:span> sobre un USB con tabla de partición GPT.</text:p>
              <text:list text:style-name="List_20_1">
                <text:list-item>
                  <text:p text:style-name="List_20_1_Content"> Este método permite una sola ISO en el USB y es un desperdicio dada la capacidad de las llaves USB actuales, por lo que ser recomienda <text:a xlink:type="simple" xlink:href="https://euloxio.myds.me/dokuwiki/doku.php/doc:tec:sis:ventoy:inicio" text:style-name="Internet_20_link" text:visited-style-name="Visited_20_Internet_20_Link">el programa Ventoy</text:a> para disponer de varias ISO y simplemente escoger la que queramos a través de un menú de arranque.</text:p>
                </text:list-item>
              </text:list>
            </text:list-item>
            <text:list-item>
              <text:p text:style-name="Numbering_20_1_Content"> El USB externo con <text:span text:style-name="Strong_20_Emphasis">Ventoy</text:span> puede prepararse tanto desde Linux como desde Windows:</text:p>
              <text:list text:style-name="Numbering_20_1">
                <text:list-item>
                  <text:p text:style-name="Numbering_20_1_Content"> Se instala Ventoy en la unidad externa USB. Ese proceso creará dos particiones en ella.</text:p>
                </text:list-item>
                <text:list-item>
                  <text:p text:style-name="Numbering_20_1_Content"> Nos aparecerá un espacio vacío disponible en la unidad externa: Basta con copiar ahí los ficheros ISO que queramos.</text:p>
                </text:list-item>
                <text:list-item>
                  <text:p text:style-name="Numbering_20_1_Content"> Luego al arrancar el PC con esa unidad aparecerá el menú de arranque de Ventoy con todas las ISO para seleccionar una.</text:p>
                </text:list-item>
              </text:list>
            </text:list-item>
          </text:list>
          <text:list text:style-name="List_20_1">
            <text:list-item>
              <text:p text:style-name="List_20_1_Content_Last"> <draw:frame draw:style-name="media" draw:name="0" text:anchor-type="as-char" draw:z-index="0" svg:width="" svg:rel-width="100%" svg:height="0cm"><draw:image xlink:href="Pictures/fb1cd515896dd816a52fe05360c8ac50.svg" xlink:type="simple" xlink:show="embed" xlink:actuate="onLoad"/></draw:frame> Puede ocurrir que debido a las características de la BIOS del equipo, el arranque desde USB funcione con un método u otro, pero no con los dos. Por lo que conviene disponer de los dos en caso de emergencia.</text:p>
            </text:list-item>
          </text:list>
        </text:list-item>
      </text:list>
      <text:list text:style-name="List_20_1" text:continue-numbering="false">
        <text:list-item>
          <text:p text:style-name="List_20_1_Content_First"> <text:span text:style-name="Strong_20_Emphasis">Periféricos</text:span> necesarios para la instalación.</text:p>
          <text:list text:style-name="List_20_1">
            <text:list-item>
              <text:p text:style-name="List_20_1_Content"> Disponer de un <text:span text:style-name="Strong_20_Emphasis">teclado y ratón cableados</text:span>. Nos ayudarán a:</text:p>
              <text:list text:style-name="List_20_1">
                <text:list-item>
                  <text:p text:style-name="List_20_1_Content"> Poder acceder a la BIOS del equipo y seleccionar el inicio desde el almacenamiento USB externo.</text:p>
                </text:list-item>
                <text:list-item>
                  <text:p text:style-name="List_20_1_Content"> Ir seleccionando las opciones de instalación de Proxmox.</text:p>
                </text:list-item>
              </text:list>
            </text:list-item>
            <text:list-item>
              <text:p text:style-name="List_20_1_Content_Last"> Disponer de un <text:span text:style-name="Strong_20_Emphasis">monitor</text:span> para ir visualizando las diferentes fases de instalación.</text:p>
            </text:list-item>
          </text:list>
        </text:list-item>
      </text:list>
      <text:list text:style-name="List_20_1" text:continue-numbering="false">
        <text:list-item>
          <text:p text:style-name="List_20_1_Content_First"> <text:span text:style-name="Strong_20_Emphasis">Red</text:span></text:p>
          <text:list text:style-name="List_20_1">
            <text:list-item>
              <text:p text:style-name="List_20_1_Content"> Lo normal de un servidor es poseer una configuración de red fija para su mejor localización y control. Por ello conviene tener a mano los datos de conexión de red y datos de TCP/IP estáticos previstos para introducirlos durante la instalación:</text:p>
              <text:list text:style-name="List_20_1">
                <text:list-item>
                  <text:p text:style-name="List_20_1_Content"> IPs fijas…</text:p>
                </text:list-item>
                <text:list-item>
                  <text:p text:style-name="List_20_1_Content"> Puerta de enlace…</text:p>
                </text:list-item>
                <text:list-item>
                  <text:p text:style-name="List_20_1_Content"> Servidores DNS…</text:p>
                </text:list-item>
              </text:list>
            </text:list-item>
            <text:list-item>
              <text:p text:style-name="List_20_1_Content_Last"> MACs, opcionalmente.</text:p>
            </text:list-item>
          </text:list>
        </text:list-item>
      </text:list>
      <text:h text:style-name="Heading_20_2" text:outline-level="2"><text:bookmark-start text:name="__RefHeading___proceso_3"/><text:bookmark-start text:name="proceso"/>Proceso<text:bookmark-end text:name="__RefHeading___proceso_3"/><text:bookmark-end text:name="proceso"/></text:h>
      <text:list text:style-name="Numbering_20_1" text:continue-numbering="false">
        <text:list-item>
          <text:p text:style-name="Numbering_20_1_Content_First"> Conectamos al equipo un cable de red con conexión a internet, un monitor y un teclado por cable. Si se desea, también un ratón, pero no es necesario.</text:p>
        </text:list-item>
        <text:list-item>
          <text:p text:style-name="Numbering_20_1_Content"> Encendemos el equipo y pulsamos la tecla para visualizar el menú de arranque. En él escogemos el USB donde se encuentra Proxmox.</text:p>
        </text:list-item>
        <text:list-item>
          <text:p text:style-name="Numbering_20_1_Content"> Elegimos el modo de instalación: Gráfico, texto…</text:p>
        </text:list-item>
        <text:list-item>
          <text:p text:style-name="Numbering_20_1_Content"> Aceptamos la licencia.</text:p>
        </text:list-item>
        <text:list-item>
          <text:p text:style-name="Numbering_20_1_Content"> Indicamos el disco donde instalar Proxmox: <text:span text:style-name="Source_20_Text">Target Harddisk</text:span>: <text:span text:style-name="Source_20_Text">/dev/sda</text:span>. En opciones no tocamos nada.</text:p>
        </text:list-item>
        <text:list-item>
          <text:p text:style-name="Numbering_20_1_Content"> Localización:</text:p>
          <text:list text:style-name="List_20_1">
            <text:list-item>
              <text:p text:style-name="List_20_1_Content"> Country: Spain</text:p>
            </text:list-item>
            <text:list-item>
              <text:p text:style-name="List_20_1_Content"> Time zone: Europe/Madrid</text:p>
            </text:list-item>
            <text:list-item>
              <text:p text:style-name="List_20_1_Content"> Keyboard Layout: Spanish</text:p>
            </text:list-item>
          </text:list>
        </text:list-item>
        <text:list-item>
          <text:p text:style-name="Numbering_20_1_Content"> Creamos la contraseña del root y ponemos su email.</text:p>
        </text:list-item>
        <text:list-item>
          <text:p text:style-name="Numbering_20_1_Content"> Configuración de red</text:p>
          <text:list text:style-name="List_20_1">
            <text:list-item>
              <text:p text:style-name="List_20_1_Content"> Management Interface: Nos aparecerá por defecto el interface de red conectado a internet.</text:p>
            </text:list-item>
            <text:list-item>
              <text:p text:style-name="List_20_1_Content"> Hostname (FQDN): Ponemos el que vayamos a usar, por ejemplo <text:span text:style-name="Source_20_Text">miproxmox.euloxio.com</text:span></text:p>
            </text:list-item>
            <text:list-item>
              <text:p text:style-name="List_20_1_Content"> IP Address (CIDR): Ponemos la IP fija reservada para este equipo, con el formato CIDR <text:span text:style-name="Source_20_Text">XXX.XXX.XXX.XXX/YY</text:span>, donde las <text:span text:style-name="Source_20_Text">XXX</text:span> indican la IP e <text:span text:style-name="Source_20_Text">YY</text:span> la máscara de subred.</text:p>
            </text:list-item>
            <text:list-item>
              <text:p text:style-name="List_20_1_Content"> Gateway: Ponemos la dirección IP de nuestra puerta de enlace, que suele ser la del router de nuestra red local.</text:p>
            </text:list-item>
            <text:list-item>
              <text:p text:style-name="List_20_1_Content"> DNS Server: Ponemos la dirección IP del servidor DNS. Si no la conocemos podemos dejar la misma IP que en puerta de enlace.</text:p>
            </text:list-item>
          </text:list>
        </text:list-item>
        <text:list-item>
          <text:p text:style-name="Numbering_20_1_Content"> Pantalla de resumen &gt; Install</text:p>
        </text:list-item>
        <text:list-item>
          <text:p text:style-name="Numbering_20_1_Content"> Al finalizar el proceso se reinicia el equipo y aparecerá un login en una pantalla de texto, que también nos informa qué dirección poner en un navegador de internet de otro equipo conectado en la misma red, para conectarse al servidor y manejarlo. El puerto usado actualmente por defecto es el <text:span text:style-name="Source_20_Text">8006</text:span>. Por ejemplo: </text:p>
          <text:p text:style-name="Preformatted_20_Text"><text:line-break/>https://192.168.1.33:8006<text:line-break/></text:p>
          <text:p text:style-name="LastListParagraph_Text_20_body"> El proceso de instalación ha termi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0::03:44</meta:creation-date>
    <dc:creator>Generated</dc:creator>
    <dc:date>2025-06-02T10::03:44</dc:date>
    <dc:language>en-US</dc:language>
    <meta:editing-cycles>1</meta:editing-cycles>
    <meta:editing-duration>PT0S</meta:editing-duration>
    <dc:title>doc:tec:sis:proxmox:install:inicio</dc:title>
  </office:meta>
</office:document-meta>
</file>