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proxmox:intro:inicio"/><text:bookmark-start text:name="__RefHeading___proxmox_introduccion_1"/><text:bookmark-start text:name="proxmox_introduccion"/>[Proxmox] Introducción<text:bookmark-end text:name="__RefHeading___proxmox_introduccion_1"/><text:bookmark-end text:name="proxmox_introduccion"/></text:h>
      <text:h text:style-name="Heading_20_2" text:outline-level="2"><text:bookmark-start text:name="__RefHeading___proxmox_2"/><text:bookmark-start text:name="proxmox"/>Proxmox<text:bookmark-end text:name="__RefHeading___proxmox_2"/><text:bookmark-end text:name="proxmox"/></text:h>
      <text:p text:style-name="Text_20_body">Proxmox podría decirse que es un hipervisor situado entre el tipo 1 y el tipo 2. Esto es así porque cuando se instala en una máquina sin sistema operativo desde un CD como un hipervisor tipo 1, una vez instalado tenemos un sistema Debian funcional con una serie de aplicaciones para ejecutar sistemas virtualizados o contenedores y un interfaz web de gestión para ellos.</text:p>
      <text:p text:style-name="Text_20_body">De hecho, si ya tenemos un sistema Debian, podemos instalar a posteriori los paquetes necesarios para convertirlo en un sistema Proxmox. Es decir: en la máquina servidora donde ejecutamos Proxmox podemos ejecutar otros servicios distintos sin mayor problema fuera de lo que es el entorno de virtualización, servicios como nfs, ldap, puppet, mysql, etc.</text:p>
      <text:p text:style-name="Text_20_body">Además de las máquinas virtuales, en Proxmox tenemos la posibilidad de crear y gestionar contenedores: Linux Containers (LXC).</text:p>
      <text:p text:style-name="Text_20_body">Mientras que las máquinas virtuales proporcionan un entorno completo, los contenedores del sistema ofrecen un entorno lo más parecido posible al que se obtendría de una máquina virtual, pero sin la sobrecarga que conlleva ejecutar un kernel independiente y simular todo el hardware.</text:p>
      <text:h text:style-name="Heading_20_2" text:outline-level="2"><text:bookmark-start text:name="__RefHeading___proxmox_vs_virtualbox_3"/><text:bookmark-start text:name="proxmox_vs_virtualbox"/>Proxmox VS VirtualBox<text:bookmark-end text:name="__RefHeading___proxmox_vs_virtualbox_3"/><text:bookmark-end text:name="proxmox_vs_virtualbox"/></text:h>
      <text:p text:style-name="Text_20_body">Al evaluar las opciones de software de virtualización , es importante considerar los pros y los contras de cada uno. A continuación se muestra un desglose de las ventajas y desventajas de Proxmox VE y Oracle VM VirtualBox:</text:p>
      <text:p text:style-name="Text_20_body">Antes de tomar una decisión, sopese cuidadosamente estos pros y contras con sus necesidades específicas, experiencia técnica y requisitos de infraestructura. Considere factores como la escalabilidad, la flexibilidad, la facilidad de uso y los puntos de referencia de rendimiento para determinar qué software de virtualización se alinea mejor con sus objetivos y recursos.</text:p>
      <text:p text:style-name="Text_20_body"><text:span text:style-name="Strong_20_Emphasis">PROXMOX VE</text:span></text:p>
      <text:list text:style-name="List_20_1" text:continue-numbering="false">
        <text:list-item>
          <text:p text:style-name="List_20_1_Content_First"> <text:span text:style-name="Strong_20_Emphasis">Ventajas</text:span></text:p>
          <text:list text:style-name="List_20_1">
            <text:list-item>
              <text:p text:style-name="List_20_1_Content"> Solución sólida para virtualizar cargas de trabajo exigentes.</text:p>
            </text:list-item>
            <text:list-item>
              <text:p text:style-name="List_20_1_Content"> Amplias capacidades de gestión, incluida una interfaz fácil de usar.</text:p>
            </text:list-item>
            <text:list-item>
              <text:p text:style-name="List_20_1_Content"> Opciones de almacenamiento flexibles y alta disponibilidad para clústeres.</text:p>
            </text:list-item>
            <text:list-item>
              <text:p text:style-name="List_20_1_Content"> Escalabilidad y fácil instalación de centros de datos hiperconvergentes.</text:p>
            </text:list-item>
            <text:list-item>
              <text:p text:style-name="List_20_1_Content"> Software de código abierto, que permite la personalización y el soporte comunitario.</text:p>
            </text:list-item>
          </text:list>
        </text:list-item>
        <text:list-item>
          <text:p text:style-name="List_20_1_Content"> <text:span text:style-name="Strong_20_Emphasis">Desventajas</text:span></text:p>
          <text:list text:style-name="List_20_1">
            <text:list-item>
              <text:p text:style-name="List_20_1_Content"> Curva de aprendizaje pronunciada para principiantes con conocimientos limitados de virtualización.</text:p>
            </text:list-item>
            <text:list-item>
              <text:p text:style-name="List_20_1_Content"> Los requisitos de hardware pueden ser mayores para un rendimiento óptimo.</text:p>
            </text:list-item>
            <text:list-item>
              <text:p text:style-name="List_20_1_Content_Last"> Menos adecuado para ejecutar sistemas operativos invitados que no sean Linux.</text:p>
            </text:list-item>
          </text:list>
        </text:list-item>
      </text:list>
      <text:p text:style-name="Text_20_body"><text:span text:style-name="Strong_20_Emphasis">VIRTUALBOX</text:span></text:p>
      <text:list text:style-name="List_20_1" text:continue-numbering="false">
        <text:list-item>
          <text:p text:style-name="List_20_1_Content_First"> <text:span text:style-name="Strong_20_Emphasis">Ventajas</text:span></text:p>
          <text:list text:style-name="List_20_1">
            <text:list-item>
              <text:p text:style-name="List_20_1_Content"> Amplia compatibilidad con varios sistemas operativos.</text:p>
            </text:list-item>
            <text:list-item>
              <text:p text:style-name="List_20_1_Content"> Potentes funciones para consolidación y utilización de hardware.</text:p>
            </text:list-item>
            <text:list-item>
              <text:p text:style-name="List_20_1_Content"> Solución flexible y rentable para usuarios domésticos y empresas.</text:p>
            </text:list-item>
            <text:list-item>
              <text:p text:style-name="List_20_1_Content"> Capacidades de diagnóstico para pruebas y recuperación ante desastres.</text:p>
            </text:list-item>
            <text:list-item>
              <text:p text:style-name="List_20_1_Content"> Funcionalidad de instantáneas para guardar y revertir a estados específicos de VM.</text:p>
            </text:list-item>
          </text:list>
        </text:list-item>
        <text:list-item>
          <text:p text:style-name="List_20_1_Content"> <text:span text:style-name="Strong_20_Emphasis">Desventajas</text:span></text:p>
          <text:list text:style-name="List_20_1">
            <text:list-item>
              <text:p text:style-name="List_20_1_Content"> El rendimiento puede ser menor en comparación con los hipervisores dedicados.</text:p>
            </text:list-item>
            <text:list-item>
              <text:p text:style-name="List_20_1_Content"> Capacidades de gestión limitadas en comparación con Proxmox VE.</text:p>
            </text:list-item>
            <text:list-item>
              <text:p text:style-name="List_20_1_Content_Last"> Menos adecuado para la virtualización a gran escala y que requiere muchos recurso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21::32:06</meta:creation-date>
    <dc:creator>Generated</dc:creator>
    <dc:date>2025-05-22T21::32:06</dc:date>
    <dc:language>en-US</dc:language>
    <meta:editing-cycles>1</meta:editing-cycles>
    <meta:editing-duration>PT0S</meta:editing-duration>
    <dc:title>doc:tec:sis:proxmox:intro:inicio</dc:title>
  </office:meta>
</office:document-meta>
</file>