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lxc:inicio"/><text:bookmark-start text:name="__RefHeading___proxmox_consultacontenedores_1"/><text:bookmark-start text:name="proxmox_consultacontenedores"/>[Proxmox] Consulta: Contenedores<text:bookmark-end text:name="__RefHeading___proxmox_consultacontenedores_1"/><text:bookmark-end text:name="proxmox_consultacontenedor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  <text:list-item>
          <text:p text:style-name="Numbering_20_1_Conten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  <text:list-item>
          <text:p text:style-name="Numbering_20_1_Content_Last"> <text:a xlink:type="simple" xlink:href="https://www.nosolohacking.info/searxng/" text:style-name="Internet_20_link" text:visited-style-name="Visited_20_Internet_20_Link">SearXNG, motor de búsqueda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CmTzr5fj1DE" text:style-name="Internet_20_link" text:visited-style-name="Visited_20_Internet_20_Link">Crear maquina virtual LXC</text:a> ✔</text:p>
      <text:p text:style-name="Text_20_body"><text:line-break/></text:p>
      <text:p text:style-name="Text_20_body">2<text:a xlink:type="simple" xlink:href="https://youtu.be/d8eAimdNAV0" text:style-name="Internet_20_link" text:visited-style-name="Visited_20_Internet_20_Link">Contenedores Linux (LXC) - ¿¿MEJOR QUE UNA VM?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01:11</meta:creation-date>
    <dc:creator>Generated</dc:creator>
    <dc:date>2026-08-10T11::01:11</dc:date>
    <dc:language>en-US</dc:language>
    <meta:editing-cycles>1</meta:editing-cycles>
    <meta:editing-duration>PT0S</meta:editing-duration>
    <dc:title>doc:tec:sis:proxmox:lxc:inicio</dc:title>
  </office:meta>
</office:document-meta>
</file>