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net:inicio"/><text:bookmark-start text:name="__RefHeading___proxmox_networking_1"/><text:bookmark-start text:name="proxmox_networking"/>[Proxmox] Networking<text:bookmark-end text:name="__RefHeading___proxmox_networking_1"/><text:bookmark-end text:name="proxmox_networking"/></text:h>
      <text:p text:style-name="Text_20_body"><text:span text:style-name="Strong_20_Emphasis">Networking básico</text:span></text:p>
      <text:list text:style-name="List_20_1" text:continue-numbering="false">
        <text:list-item>
          <text:p text:style-name="List_20_1_Content_First"> No se asignan IPs a las tarjetas físicas como tales.</text:p>
        </text:list-item>
        <text:list-item>
          <text:p text:style-name="List_20_1_Content"> Es al bridge a quién se le asigna una dirección IP.</text:p>
        </text:list-item>
        <text:list-item>
          <text:p text:style-name="List_20_1_Content"> Linux bridge actúa como un switch virtual y puede tener asociadas o no tarjetas físicas.</text:p>
        </text:list-item>
        <text:list-item>
          <text:p text:style-name="List_20_1_Content_Last"> Si a un bridge le asociamos 2 tarjetas de red físicas, tendremos dos conexiones ethernet con la misma IP: En caso de que una caiga seguiremos teniendo acceso a Proxmox a través de la otra.</text:p>
        </text:list-item>
      </text:list>
      <text:p text:style-name="Text_20_body"><text:span text:style-name="Strong_20_Emphasis">Activar un adaptador físico inactivo</text:span></text:p>
      <text:list text:style-name="Numbering_20_1" text:continue-numbering="false">
        <text:list-item>
          <text:p text:style-name="Numbering_20_1_Content_First"> <text:span text:style-name="Source_20_Text">Vista por servidor</text:span> &gt; <text:span text:style-name="Source_20_Text">Centro de datos</text:span> &gt; nuestro nodo &gt; <text:span text:style-name="Source_20_Text">Red</text:span></text:p>
        </text:list-item>
        <text:list-item>
          <text:p text:style-name="Numbering_20_1_Content"> Doble clic en el adaptador físico que no está activo &gt; Marcamos <text:span text:style-name="Source_20_Text">Inicio automático</text:span> &gt; <text:span text:style-name="Source_20_Text">Aceptar</text:span></text:p>
        </text:list-item>
        <text:list-item>
          <text:p text:style-name="Numbering_20_1_Content_Last"> <text:span text:style-name="Plugin_Keyboard___keyboard_keypress">Aplicar configuración</text:span> &gt; Ya aparece activo ese adaptador.</text:p>
        </text:list-item>
      </text:list>
      <text:p text:style-name="Text_20_body"><text:span text:style-name="Strong_20_Emphasis">Asignar un adaptador físico a un bridge virtual</text:span></text:p>
      <text:list text:style-name="Numbering_20_1" text:continue-numbering="false">
        <text:list-item>
          <text:p text:style-name="Numbering_20_1_Content_First"> <text:span text:style-name="Source_20_Text">Vista por servidor</text:span> &gt; <text:span text:style-name="Source_20_Text">Centro de datos</text:span> &gt; nuestro nodo &gt; <text:span text:style-name="Source_20_Text">Red</text:span></text:p>
        </text:list-item>
        <text:list-item>
          <text:p text:style-name="Numbering_20_1_Content"> Doble clic en el puente en el cual queremos incluir el adaptador físico, por ejemplo <text:span text:style-name="Source_20_Text">vmbr0</text:span> &gt; añadimos separados por espacios los nombres de los adaptadores de red, por ejemplo <text:span text:style-name="Source_20_Text">Puertos de puente: enp1s0 enp3s0</text:span> &gt; <text:span text:style-name="Source_20_Text">Aceptar</text:span></text:p>
        </text:list-item>
        <text:list-item>
          <text:p text:style-name="Numbering_20_1_Content_Last"> <text:span text:style-name="Plugin_Keyboard___keyboard_keypress">Aplicar configuración</text:span></text:p>
        </text:list-item>
      </text:list>
      <text:p text:style-name="Text_20_body"><text:line-break/></text:p>
      <text:h text:style-name="Heading_20_2" text:outline-level="2"><text:bookmark-start text:name="__RefHeading___link_aggregation_2"/><text:bookmark-start text:name="link_aggregation"/>Link Aggregation<text:bookmark-end text:name="__RefHeading___link_aggregation_2"/><text:bookmark-end text:name="link_aggreg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Link Aggregation</text:span>, o agregación de enlaces, es una tecnología de redes que permite combinar dos o más enlaces físicos Ethernet en un solo enlace lógico.</text:p></text:list-item><text:list-item><text:p text:style-name="List_20_1_Content_Last"> El objetivo principal es aumentar el ancho de banda total disponible y mejorar la disponibilidad y redundancia de la conexión entre dispositivos de red, como switches, servidores o sistemas NAS.</text:p></text:list-item></text:list></table:table-cell></table:table-row></table:table></draw:text-box></draw:frame></text:p>
      <text:p text:style-name="Text_20_body">Para configurar Link Aggregation en Proxmox VE, seguiremos estos pasos:</text:p>
      <text:list text:style-name="Numbering_20_1" text:continue-numbering="false">
        <text:list-item>
          <text:p text:style-name="Numbering_20_1_Content_First"> <text:span text:style-name="Strong_20_Emphasis">Preparación previa</text:span></text:p>
          <text:list text:style-name="List_20_1">
            <text:list-item>
              <text:p text:style-name="List_20_1_Content"> Asegurarnos de tener dos o más interfaces de red físicas disponibles para la agregación.</text:p>
            </text:list-item>
            <text:list-item>
              <text:p text:style-name="List_20_1_Content"> Verificar que nuestro switch soporta el protocolo LACP (802.3ad) si planeamos usar este modo.</text:p>
            </text:list-item>
            <text:list-item>
              <text:p text:style-name="List_20_1_Content"> Realizar la configuración desde la consola o con acceso remoto para evitar perder conectividad.</text:p>
            </text:list-item>
          </text:list>
        </text:list-item>
        <text:list-item>
          <text:p text:style-name="Numbering_20_1_Content"> <text:span text:style-name="Strong_20_Emphasis">Acceder a la configuración de red</text:span></text:p>
          <text:list text:style-name="Numbering_20_1">
            <text:list-item>
              <text:p text:style-name="Numbering_20_1_Content"> Iniciar sesión en la interfaz web de Proxmox.</text:p>
            </text:list-item>
            <text:list-item>
              <text:p text:style-name="Numbering_20_1_Content"> Dirigirnos a <text:span text:style-name="Source_20_Text">Datacenter</text:span> &gt; <text:span text:style-name="Source_20_Text">Nodo</text:span> &gt; <text:span text:style-name="Source_20_Text">Red</text:span>.</text:p>
            </text:list-item>
          </text:list>
        </text:list-item>
        <text:list-item>
          <text:p text:style-name="Numbering_20_1_Content"> <text:span text:style-name="Strong_20_Emphasis">Crear un Bond (enlace agregado)</text:span></text:p>
          <text:list text:style-name="Numbering_20_1">
            <text:list-item>
              <text:p text:style-name="Numbering_20_1_Content"> Hacer clic en <text:span text:style-name="Source_20_Text">Crear</text:span> &gt; <text:span text:style-name="Source_20_Text">Bond</text:span>.</text:p>
            </text:list-item>
            <text:list-item>
              <text:p text:style-name="Numbering_20_1_Content"> Seleccionar las interfaces de red que deseamos agregar al Bond.</text:p>
            </text:list-item>
            <text:list-item>
              <text:p text:style-name="Numbering_20_1_Content"> Configurar los siguientes parámetros:</text:p>
              <text:list text:style-name="Numbering_20_1">
                <text:list-item>
                  <text:p text:style-name="Numbering_20_1_Content"> <text:span text:style-name="Strong_20_Emphasis">Nombre del Bond:</text:span> Por ejemplo, <text:span text:style-name="Source_20_Text">bond0</text:span>.</text:p>
                </text:list-item>
                <text:list-item>
                  <text:p text:style-name="Numbering_20_1_Content"> <text:span text:style-name="Strong_20_Emphasis">Modo:</text:span> Seleccionar el modo deseado:</text:p>
                  <text:list text:style-name="Numbering_20_1">
                    <text:list-item>
                      <text:p text:style-name="Numbering_20_1_Content"> <text:span text:style-name="Source_20_Text">balance-rr</text:span> (round-robin): Para balanceo de carga.</text:p>
                    </text:list-item>
                    <text:list-item>
                      <text:p text:style-name="Numbering_20_1_Content"> <text:span text:style-name="Source_20_Text">active-backup</text:span>: Una interfaz activa y otra en espera.</text:p>
                    </text:list-item>
                    <text:list-item>
                      <text:p text:style-name="Numbering_20_1_Content"> <text:span text:style-name="Source_20_Text">802.3ad</text:span> (LACP): Requiere soporte del switch para sumar velocidades.</text:p>
                    </text:list-item>
                  </text:list>
                </text:list-item>
              </text:list>
            </text:list-item>
            <text:list-item>
              <text:p text:style-name="Numbering_20_1_Content"> Guardar los cambios.</text:p>
            </text:list-item>
          </text:list>
        </text:list-item>
        <text:list-item>
          <text:p text:style-name="Numbering_20_1_Content"> <text:span text:style-name="Strong_20_Emphasis">Configurar un Bridge sobre el Bond</text:span></text:p>
          <text:list text:style-name="Numbering_20_1">
            <text:list-item>
              <text:p text:style-name="Numbering_20_1_Content"> Crear un Linux Bridge asociado al Bond creado:</text:p>
              <text:list text:style-name="List_20_1">
                <text:list-item>
                  <text:p text:style-name="List_20_1_Content"> Hacer clic en <text:span text:style-name="Source_20_Text">Crear</text:span> &gt; <text:span text:style-name="Source_20_Text">Bridge</text:span>.</text:p>
                </text:list-item>
                <text:list-item>
                  <text:p text:style-name="List_20_1_Content"> Asociar el Bond (<text:span text:style-name="Source_20_Text">bond0</text:span>) como interfaz esclava del Bridge.</text:p>
                </text:list-item>
                <text:list-item>
                  <text:p text:style-name="List_20_1_Content"> Asignar una dirección IP al Bridge si es necesario; por ejemplo para acceso al nodo Proxmox.</text:p>
                </text:list-item>
              </text:list>
            </text:list-item>
            <text:list-item>
              <text:p text:style-name="Numbering_20_1_Content"> Guardar y aplicar los cambios.</text:p>
            </text:list-item>
          </text:list>
        </text:list-item>
        <text:list-item>
          <text:p text:style-name="Numbering_20_1_Content"> <text:span text:style-name="Strong_20_Emphasis">Aplicar y verificar configuración</text:span></text:p>
          <text:list text:style-name="List_20_1">
            <text:list-item>
              <text:p text:style-name="List_20_1_Content"> Aplicar la configuración y verificar la conectividad:</text:p>
              <text:list text:style-name="List_20_1">
                <text:list-item>
                  <text:p text:style-name="List_20_1_Content"> Usar comandos como <text:span text:style-name="Source_20_Text">ping</text:span> para probar la conexión.</text:p>
                </text:list-item>
                <text:list-item>
                  <text:p text:style-name="List_20_1_Content"> Verificar que las máquinas virtuales conectadas al Bridge tienen acceso a la red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onsejos adicionales</text:span></text:p>
          <text:list text:style-name="List_20_1">
            <text:list-item>
              <text:p text:style-name="List_20_1_Content"> Si utilizamos LACP, configurar el switch con los mismos parámetros para que funcione correctamente.</text:p>
            </text:list-item>
            <text:list-item>
              <text:p text:style-name="List_20_1_Content_Last"> Realizar pruebas exhaustivas para garantizar que no haya pérdida de conectividad.</text:p>
            </text:list-item>
          </text:list>
        </text:list-item>
      </text:list>
      <text:p text:style-name="Text_20_body">Con estos pasos, la configuración de Link Aggregation estará lista en Proxmox VE, mejorando la redundancia y el rendimiento de nuestra red.
<text:line-break/>
<text:line-break/></text:p>
      <text:h text:style-name="Heading_20_2" text:outline-level="2"><text:bookmark-start text:name="__RefHeading___apoyo_3"/><text:bookmark-start text:name="apoyo"/>Apoyo<text:bookmark-end text:name="__RefHeading___apoyo_3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áginas</text:span></text:p><text:list text:style-name="Numbering_20_1" text:continue-numbering="false"><text:list-item><text:p text:style-name="Numbering_20_1_Content_First"> <text:a xlink:type="simple" xlink:href="https://alexhost.com/es/faq/instalacion-y-configuracion-de-redes-en-proxmox-ve/" text:style-name="Internet_20_link" text:visited-style-name="Visited_20_Internet_20_Link">Instalación y configuración de redes en Proxmox VE</text:a></text:p></text:list-item><text:list-item><text:p text:style-name="Numbering_20_1_Content"> <text:a xlink:type="simple" xlink:href="https://www.maquinasvirtuales.eu/proxmox-crear-un-bond-o-nic-teaming-o-link-aggregation/" text:style-name="Internet_20_link" text:visited-style-name="Visited_20_Internet_20_Link">Proxmox: Crear un Bond o Nic Teaming o Link Aggregation</text:a></text:p></text:list-item><text:list-item><text:p text:style-name="Numbering_20_1_Content"> <text:a xlink:type="simple" xlink:href="https://s00.ddns.net/web/cursoPROXMOX/modulo7/configuracin_de_la_red_del_servidor_proxmox_ve.html" text:style-name="Internet_20_link" text:visited-style-name="Visited_20_Internet_20_Link">Configuración de la red del servidor Proxmox VE</text:a></text:p></text:list-item><text:list-item><text:p text:style-name="Numbering_20_1_Content"> <text:a xlink:type="simple" xlink:href="https://doc-proxmox.datosporlasnubes.com/books/redes-en-proxmox-i/page/21-configuracion-por-defecto-en-un-nodo-proxmox" text:style-name="Internet_20_link" text:visited-style-name="Visited_20_Internet_20_Link">2.1.- Configuración por defecto en un nodo Proxmox</text:a></text:p></text:list-item><text:list-item><text:p text:style-name="Numbering_20_1_Content"> <text:a xlink:type="simple" xlink:href="https://help.ovhcloud.com/csm/es-es-dedicated-servers-ola-manager?id=kb_article_view&amp;sysparm_article=KB0043846" text:style-name="Internet_20_link" text:visited-style-name="Visited_20_Internet_20_Link">Configurar el servicio OVHcloud Link Aggregation desde el área de cliente de OVHcloud</text:a></text:p></text:list-item><text:list-item><text:p text:style-name="Numbering_20_1_Content_Last"> <text:a xlink:type="simple" xlink:href="https://coda.io/@julia-asensio-pedrero/proxmox/introduccion-a-las-redes-en-proxmox-22" text:style-name="Internet_20_link" text:visited-style-name="Visited_20_Internet_20_Link">Introducción a las redes en Proxmox</text:a></text:p></text:list-item></text:list><text:p text:style-name="Text_20_body"><text:span text:style-name="Strong_20_Emphasis">Vídeos</text:span></text:p><text:list text:style-name="Numbering_20_1" text:continue-numbering="false"><text:list-item><text:p text:style-name="Numbering_20_1_Content_First"> <text:a xlink:type="simple" xlink:href="https://www.youtube.com/watch?v=wuA1XW8EAIM" text:style-name="Internet_20_link" text:visited-style-name="Visited_20_Internet_20_Link">Redes en Proxmox - Parte 2 Bonding</text:a></text:p></text:list-item><text:list-item><text:p text:style-name="Numbering_20_1_Content_Last"> <text:a xlink:type="simple" xlink:href="https://www.youtube.com/watch?v=WPKciwyYc4Y" text:style-name="Internet_20_link" text:visited-style-name="Visited_20_Internet_20_Link">Proxmox ve Network config bond facil de aprender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9:18</meta:creation-date>
    <dc:creator>Generated</dc:creator>
    <dc:date>2025-06-08T02::29:18</dc:date>
    <dc:language>en-US</dc:language>
    <meta:editing-cycles>1</meta:editing-cycles>
    <meta:editing-duration>PT0S</meta:editing-duration>
    <dc:title>doc:tec:sis:proxmox:net:inicio</dc:title>
  </office:meta>
</office:document-meta>
</file>