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cript:inicio"/><text:bookmark-start text:name="__RefHeading___proxmox_consultaplantillas_y_scripts_1"/><text:bookmark-start text:name="proxmox_consultaplantillas_y_scripts"/>[Proxmox] Consulta: Plantillas y Scripts<text:bookmark-end text:name="__RefHeading___proxmox_consultaplantillas_y_scripts_1"/><text:bookmark-end text:name="proxmox_consultaplantillas_y_script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line-break/></text:p>
      <text:p text:style-name="Text_20_body">2<text:line-break/></text:p>
      <text:p text:style-name="Text_20_body">3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8:29</meta:creation-date>
    <dc:creator>Generated</dc:creator>
    <dc:date>2025-06-14T20::58:29</dc:date>
    <dc:language>en-US</dc:language>
    <meta:editing-cycles>1</meta:editing-cycles>
    <meta:editing-duration>PT0S</meta:editing-duration>
    <dc:title>doc:tec:sis:proxmox:script:inicio</dc:title>
  </office:meta>
</office:document-meta>
</file>