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atajos:inicio"/><text:bookmark-start text:name="__RefHeading___virtualbox_atajos_de_teclado_1"/><text:bookmark-start text:name="virtualbox_atajos_de_teclado"/>[VirtualBox] Atajos de teclado<text:bookmark-end text:name="__RefHeading___virtualbox_atajos_de_teclado_1"/><text:bookmark-end text:name="virtualbox_atajos_de_teclado"/></text:h>
      <text:h text:style-name="Heading_20_2" text:outline-level="2"><text:bookmark-start text:name="__RefHeading___administracion_de_virtualbox_2"/><text:bookmark-start text:name="administracion_de_virtualbox"/>Administración de VirtualBox<text:bookmark-end text:name="__RefHeading___administracion_de_virtualbox_2"/><text:bookmark-end text:name="administracion_de_virtualbox"/></text:h>
      <text:list text:style-name="List_20_1" text:continue-numbering="false">
        <text:list-item>
          <text:p text:style-name="List_20_1_Content_First"> <text:span text:style-name="Plugin_Keyboard___keyboard_keypress">Ctrl</text:span>+<text:span text:style-name="Plugin_Keyboard___keyboard_keypress">D</text:span>: Administración de medios virtuales.</text:p>
        </text:list-item>
        <text:list-item>
          <text:p text:style-name="List_20_1_Content"> <text:span text:style-name="Plugin_Keyboard___keyboard_keypress">Ctrl</text:span>+<text:span text:style-name="Plugin_Keyboard___keyboard_keypress">Alt</text:span>: Agregar.</text:p>
        </text:list-item>
        <text:list-item>
          <text:p text:style-name="List_20_1_Content"> <text:span text:style-name="Plugin_Keyboard___keyboard_keypress">Ctrl</text:span>+<text:span text:style-name="Plugin_Keyboard___keyboard_keypress">U</text:span>: Agrupar.</text:p>
        </text:list-item>
        <text:list-item>
          <text:p text:style-name="List_20_1_Content"> <text:span text:style-name="Plugin_Keyboard___keyboard_keypress">Ctrl</text:span>+<text:span text:style-name="Plugin_Keyboard___keyboard_keypress">H</text:span>: Apagar ACPI.</text:p>
        </text:list-item>
        <text:list-item>
          <text:p text:style-name="List_20_1_Content"> <text:span text:style-name="Plugin_Keyboard___keyboard_keypress">Ctrl</text:span>+<text:span text:style-name="Plugin_Keyboard___keyboard_keypress">F</text:span>: Apagar.</text:p>
        </text:list-item>
        <text:list-item>
          <text:p text:style-name="List_20_1_Content"> <text:span text:style-name="Plugin_Keyboard___keyboard_keypress">Q</text:span>: Cerrar.</text:p>
        </text:list-item>
        <text:list-item>
          <text:p text:style-name="List_20_1_Content"> <text:span text:style-name="Plugin_Keyboard___keyboard_keypress">Ctrl</text:span>+<text:span text:style-name="Plugin_Keyboard___keyboard_keypress">O</text:span>: Clonar.</text:p>
        </text:list-item>
        <text:list-item>
          <text:p text:style-name="List_20_1_Content"> <text:span text:style-name="Plugin_Keyboard___keyboard_keypress">Ctrl</text:span>+<text:span text:style-name="Plugin_Keyboard___keyboard_keypress">Shift</text:span>: Configuración.</text:p>
        </text:list-item>
        <text:list-item>
          <text:p text:style-name="List_20_1_Content"> <text:span text:style-name="Plugin_Keyboard___keyboard_keypress">F1</text:span>: Contenidos.</text:p>
        </text:list-item>
        <text:list-item>
          <text:p text:style-name="List_20_1_Content"> <text:span text:style-name="Plugin_Keyboard___keyboard_keypress">Ctrl</text:span>+<text:span text:style-name="Plugin_Keyboard___keyboard_keypress">J</text:span>: Descartar el estado guardado.</text:p>
        </text:list-item>
        <text:list-item>
          <text:p text:style-name="List_20_1_Content"> <text:span text:style-name="Plugin_Keyboard___keyboard_keypress">Ctrl</text:span>+<text:span text:style-name="Plugin_Keyboard___keyboard_keypress">R</text:span>: Eliminar.</text:p>
        </text:list-item>
        <text:list-item>
          <text:p text:style-name="List_20_1_Content"> <text:span text:style-name="Plugin_Keyboard___keyboard_keypress">Ctrl</text:span>+<text:span text:style-name="Plugin_Keyboard___keyboard_keypress">E</text:span>: Exportar servicio virtualizado.</text:p>
        </text:list-item>
        <text:list-item>
          <text:p text:style-name="List_20_1_Content"> <text:span text:style-name="Plugin_Keyboard___keyboard_keypress">Ctrl</text:span>+<text:span text:style-name="Plugin_Keyboard___keyboard_keypress">V</text:span>: Guardar estado.</text:p>
        </text:list-item>
        <text:list-item>
          <text:p text:style-name="List_20_1_Content"> <text:span text:style-name="Plugin_Keyboard___keyboard_keypress">Ctrl</text:span>+<text:span text:style-name="Plugin_Keyboard___keyboard_keypress">I</text:span>: Importar servicio virtualizado.</text:p>
        </text:list-item>
        <text:list-item>
          <text:p text:style-name="List_20_1_Content"> <text:span text:style-name="Plugin_Keyboard___keyboard_keypress">Ctrl</text:span>+<text:span text:style-name="Plugin_Keyboard___keyboard_keypress">L</text:span>: Mostrar historial de eventos.</text:p>
        </text:list-item>
        <text:list-item>
          <text:p text:style-name="List_20_1_Content"> <text:span text:style-name="Plugin_Keyboard___keyboard_keypress">Ctrl</text:span>+<text:span text:style-name="Plugin_Keyboard___keyboard_keypress">N</text:span>: Nueva.</text:p>
        </text:list-item>
        <text:list-item>
          <text:p text:style-name="List_20_1_Content"> <text:span text:style-name="Plugin_Keyboard___keyboard_keypress">Ctrl</text:span>+<text:span text:style-name="Plugin_Keyboard___keyboard_keypress">P</text:span>: Pausar.</text:p>
        </text:list-item>
        <text:list-item>
          <text:p text:style-name="List_20_1_Content"> <text:span text:style-name="Plugin_Keyboard___keyboard_keypress">Ctrl</text:span>+<text:span text:style-name="Plugin_Keyboard___keyboard_keypress">G</text:span>: Preferencias.</text:p>
        </text:list-item>
        <text:list-item>
          <text:p text:style-name="List_20_1_Content"> <text:span text:style-name="Plugin_Keyboard___keyboard_keypress">Ctrl</text:span>+<text:span text:style-name="Plugin_Keyboard___keyboard_keypress">T</text:span>: Reiniciar.</text:p>
        </text:list-item>
        <text:list-item>
          <text:p text:style-name="List_20_1_Content"> <text:span text:style-name="Plugin_Keyboard___keyboard_keypress">Ctrl</text:span>+<text:span text:style-name="Plugin_Keyboard___keyboard_keypress">M</text:span>: Renombrar grupo.</text:p>
        </text:list-item>
        <text:list-item>
          <text:p text:style-name="List_20_1_Content_Last"> <text:span text:style-name="Plugin_Keyboard___keyboard_keypress">Ctrl</text:span>+<text:span text:style-name="Plugin_Keyboard___keyboard_keypress">Q</text:span>: Salir.</text:p>
        </text:list-item>
      </text:list>
      <text:p text:style-name="Text_20_body">Personalización de los atajos de teclado al gusto del usuario: <text:span text:style-name="Source_20_Text">Archivo</text:span> → <text:span text:style-name="Source_20_Text">Preferencias</text:span> → <text:span text:style-name="Source_20_Text">Entrada</text:span></text:p>
      <text:h text:style-name="Heading_20_2" text:outline-level="2"><text:bookmark-start text:name="__RefHeading___en_la_maquina_virtual_3"/><text:bookmark-start text:name="en_la_maquina_virtual"/>En la máquina virtual<text:bookmark-end text:name="__RefHeading___en_la_maquina_virtual_3"/><text:bookmark-end text:name="en_la_maquina_virtu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tecla <text:span text:style-name="Plugin_Keyboard___keyboard_keypress">Ctrl</text:span> especificada en las instrucciones de las máquinas virtuales hace referencia a la tecla especial usada en VirtualBox y que es <text:span text:style-name="Strong_20_Emphasis">la tecla <text:span text:style-name="Plugin_Keyboard___keyboard_keypress">Ctrl</text:span> del lado derecho</text:span> del teclado.</text:p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Plugin_Keyboard___keyboard_keypress">Ctrl DERECHA</text:span>+<text:span text:style-name="Plugin_Keyboard___keyboard_keypress">Alt</text:span>: Ajustar tamaño de ventanas.</text:p>
        </text:list-item>
        <text:list-item>
          <text:p text:style-name="List_20_1_Content"> <text:span text:style-name="Plugin_Keyboard___keyboard_keypress">Ctrl DERECHA</text:span>+<text:span text:style-name="Plugin_Keyboard___keyboard_keypress">H</text:span>: Apagado ACPI.</text:p>
        </text:list-item>
        <text:list-item>
          <text:p text:style-name="List_20_1_Content"> <text:span text:style-name="Plugin_Keyboard___keyboard_keypress">Ctrl DERECHA</text:span>+<text:span text:style-name="Plugin_Keyboard___keyboard_keypress">Q</text:span>: Cerrar.</text:p>
        </text:list-item>
        <text:list-item>
          <text:p text:style-name="List_20_1_Content"> <text:span text:style-name="Plugin_Keyboard___keyboard_keypress">Ctrl DERECHA</text:span>+<text:span text:style-name="Plugin_Keyboard___keyboard_keypress">Shift</text:span>: Configuración.</text:p>
        </text:list-item>
        <text:list-item>
          <text:p text:style-name="List_20_1_Content"> <text:span text:style-name="Plugin_Keyboard___keyboard_keypress">Ctrl DERECHA</text:span>+<text:span text:style-name="Plugin_Keyboard___keyboard_keypress">N</text:span>: Muestra información de sesión.</text:p>
        </text:list-item>
        <text:list-item>
          <text:p text:style-name="List_20_1_Content"> <text:span text:style-name="Plugin_Keyboard___keyboard_keypress">Ctrl DERECHA</text:span>+<text:span text:style-name="Plugin_Keyboard___keyboard_keypress">Supr</text:span>: Insertar Ctrl+Alt+Del.</text:p>
        </text:list-item>
        <text:list-item>
          <text:p text:style-name="List_20_1_Content"> <text:span text:style-name="Plugin_Keyboard___keyboard_keypress">Ctrl DERECHA</text:span>+<text:span text:style-name="Plugin_Keyboard___keyboard_keypress">Inicio</text:span>: Menú emergente.</text:p>
        </text:list-item>
        <text:list-item>
          <text:p text:style-name="List_20_1_Content"> <text:span text:style-name="Plugin_Keyboard___keyboard_keypress">Ctrl DERECHA</text:span>+<text:span text:style-name="Plugin_Keyboard___keyboard_keypress">M</text:span>: Minimizar ventana.</text:p>
        </text:list-item>
        <text:list-item>
          <text:p text:style-name="List_20_1_Content"> <text:span text:style-name="Plugin_Keyboard___keyboard_keypress">Ctrl DERECHA</text:span>+<text:span text:style-name="Plugin_Keyboard___keyboard_keypress">C</text:span>: Modo escalado.</text:p>
        </text:list-item>
        <text:list-item>
          <text:p text:style-name="List_20_1_Content"> <text:span text:style-name="Plugin_Keyboard___keyboard_keypress">Ctrl DERECHA</text:span>+<text:span text:style-name="Plugin_Keyboard___keyboard_keypress">L</text:span>: Modo fluído.</text:p>
        </text:list-item>
        <text:list-item>
          <text:p text:style-name="List_20_1_Content"> <text:span text:style-name="Plugin_Keyboard___keyboard_keypress">Ctrl DERECHA</text:span>+<text:span text:style-name="Plugin_Keyboard___keyboard_keypress">F</text:span>: Modo pantalla completa.</text:p>
        </text:list-item>
        <text:list-item>
          <text:p text:style-name="List_20_1_Content"> <text:span text:style-name="Plugin_Keyboard___keyboard_keypress">Ctrl DERECHA</text:span>+<text:span text:style-name="Plugin_Keyboard___keyboard_keypress">P</text:span>: Pausar.</text:p>
        </text:list-item>
        <text:list-item>
          <text:p text:style-name="List_20_1_Content"> <text:span text:style-name="Plugin_Keyboard___keyboard_keypress">Ctrl DERECHA</text:span>+<text:span text:style-name="Plugin_Keyboard___keyboard_keypress">R</text:span>: Reiniciar.</text:p>
        </text:list-item>
        <text:list-item>
          <text:p text:style-name="List_20_1_Content"> <text:span text:style-name="Plugin_Keyboard___keyboard_keypress">Ctrl DERECHA</text:span>+<text:span text:style-name="Plugin_Keyboard___keyboard_keypress">E</text:span>: Hacer una captura de pantalla.</text:p>
        </text:list-item>
        <text:list-item>
          <text:p text:style-name="List_20_1_Content_Last"> <text:span text:style-name="Plugin_Keyboard___keyboard_keypress">Ctrl DERECHA</text:span>+<text:span text:style-name="Plugin_Keyboard___keyboard_keypress">T</text:span>: Hacer una instantáne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6::55:57</meta:creation-date>
    <dc:creator>Generated</dc:creator>
    <dc:date>2025-05-31T16::55:57</dc:date>
    <dc:language>en-US</dc:language>
    <meta:editing-cycles>1</meta:editing-cycles>
    <meta:editing-duration>PT0S</meta:editing-duration>
    <dc:title>doc:tec:sis:vbox:atajos:inicio</dc:title>
  </office:meta>
</office:document-meta>
</file>