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clon:inicio"/><text:bookmark-start text:name="__RefHeading___virtualbox_clonado_de_la_maquina_virtual_1"/><text:bookmark-start text:name="virtualbox_clonado_de_la_maquina_virtual"/>[VirtualBox] Clonado de la máquina virtual<text:bookmark-end text:name="__RefHeading___virtualbox_clonado_de_la_maquina_virtual_1"/><text:bookmark-end text:name="virtualbox_clonado_de_la_maquina_virtual"/></text:h>
      <text:list text:style-name="List_20_1" text:continue-numbering="false">
        <text:list-item>
          <text:p text:style-name="List_20_1_Content_First"> <text:a xlink:type="simple" xlink:href="https://www.fpgenred.es/VirtualBox/clonar_una_mquina_virtual.html" text:style-name="Internet_20_link" text:visited-style-name="Visited_20_Internet_20_Link">Clonar una máquina virtual (IES Mar de Cádiz)</text:a></text:p>
        </text:list-item>
        <text:list-item>
          <text:p text:style-name="List_20_1_Content_Last"> <text:a xlink:type="simple" xlink:href="https://elpuig.xeill.net/Members/vcarceler/articulos/virtualbox-importar-y-clonar" text:style-name="Internet_20_link" text:visited-style-name="Visited_20_Internet_20_Link">VirtualBox: Importar y clonar una máquina virt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39:08</meta:creation-date>
    <dc:creator>Generated</dc:creator>
    <dc:date>2026-07-20T15::39:08</dc:date>
    <dc:language>en-US</dc:language>
    <meta:editing-cycles>1</meta:editing-cycles>
    <meta:editing-duration>PT0S</meta:editing-duration>
    <dc:title>doc:tec:sis:vbox:clon:inicio</dc:title>
  </office:meta>
</office:document-meta>
</file>