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5eacaadf657aaea8ef001cec60ff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vbox:crear:inicio"/><text:bookmark-start text:name="__RefHeading___virtualbox_creacion_de_maquinas_virtuales_1"/><text:bookmark-start text:name="virtualbox_creacion_de_maquinas_virtuales"/>[VirtualBox] Creación de máquinas virtuales<text:bookmark-end text:name="__RefHeading___virtualbox_creacion_de_maquinas_virtuales_1"/><text:bookmark-end text:name="virtualbox_creacion_de_maquinas_virtuales"/></text:h>
      <text:list text:style-name="List_20_1" text:continue-numbering="false">
        <text:list-item>
          <text:p text:style-name="List_20_1_Content_First"> Al terminar la instalación, lanzamos el gestor de máquinas virtuales que, en un primer inicio, nos ofrece un asistente para crear nuestra máquina virtual.</text:p>
        </text:list-item>
        <text:list-item>
          <text:p text:style-name="List_20_1_Content"> Elegimos un nombre para la máquina y el sistema operativo que vamos a instalar, después seleccionamos el tamaño de la memoria RAM del sistema anfitrión que queremos dedicar a la máquina virtual.</text:p>
        </text:list-item>
        <text:list-item>
          <text:p text:style-name="List_20_1_Content"> Ahora crearemos, si no lo tenemos, un disco duro virtual, por ejemplo de 20 Gb de expansión dinámica, para alojarlo. Estos tipos de disco se van expandiendo según los datos albergados en él, por lo que ocupa solo el espacio necesario.</text:p>
        </text:list-item>
        <text:list-item>
          <text:p text:style-name="List_20_1_Content_Last"> Nos aparece un resumen de los datos introducidos en las pantallas anteriores; si son correctos hacemos clic en [Terminar]. Ahora ya tendremos la máquina virtual preparada para ser ejecutada con el resto de hardware que nos ofrece VirtualBox por defecto.</text:p>
        </text:list-item>
      </text:list>
      <text:h text:style-name="Heading_20_2" text:outline-level="2"><text:bookmark-start text:name="__RefHeading___configuracion_avanzada_2"/><text:bookmark-start text:name="configuracion_avanzada"/>Configuración avanzada<text:bookmark-end text:name="__RefHeading___configuracion_avanzada_2"/><text:bookmark-end text:name="configuracion_avanzada"/></text:h>
      <text:p text:style-name="Text_20_body">Si hacemos clic sobre cualquier parte del hardware en el resumen del hardware emulado, accedemos a la configuración avanzada, donde podremos adaptar el hardware emulado a nuestras necesidades. Para acceder a las distintas partes las seleccionaremos en el panel lateral, desplegándose sus correspondientes menús.</text:p>
      <text:list text:style-name="List_20_1" text:continue-numbering="false">
        <text:list-item>
          <text:p text:style-name="List_20_1_Content_First"> <text:span text:style-name="Strong_20_Emphasis">Sistema</text:span>. Aquí configuramos el número de microprocesadores, la secuencia de arranque de la máquina virtual…</text:p>
        </text:list-item>
        <text:list-item>
          <text:p text:style-name="List_20_1_Content"> <text:span text:style-name="Strong_20_Emphasis">Discos duros</text:span>. Aquí configuramos su tipo y el interface de conexión.</text:p>
        </text:list-item>
        <text:list-item>
          <text:p text:style-name="List_20_1_Content"> <text:span text:style-name="Strong_20_Emphasis">Red</text:span>. Aquí configuramos la manera en que VirtualBox se comunica con las tarjetas de red del equipo anfitrión, pudiendo conectarse de diversos modos, explicados en <text:a xlink:type="simple" xlink:href="https://euloxio.myds.me/dokuwiki/doku.php/doc:tec:sis:vbox:red:inicio" text:style-name="Internet_20_link" text:visited-style-name="Visited_20_Internet_20_Link">[VirtualBox] Modos de red</text:a>.</text:p>
        </text:list-item>
        <text:list-item>
          <text:p text:style-name="List_20_1_Content_Last"> <text:span text:style-name="Strong_20_Emphasis">USB</text:span>. Aquí configuramos los dispositivos USB conectados al equipo anfitrión que queremos conectar a la máquina virtual. Al arrancar la máquina virtual, VirtualBox deshabilita los dispositivos seleccionados del equipo anfitrión para conectarlos en la máquina virtual.</text:p>
        </text:list-item>
      </text:list>
      <text:list text:style-name="List_20_1" text:continue-numbering="false">
        <text:list-item>
          <text:p text:style-name="LastListParagraph_List_20_1_Content_First"> <text:a xlink:type="simple" xlink:href="https://youtu.be/gOCUxIbbO4c" text:style-name="Internet_20_link" text:visited-style-name="Visited_20_Internet_20_Link">Tipos de Archivos de discos duros virtuales en Virtualbox</text:a></text:p>
        </text:list-item>
      </text:list>
      <text:h text:style-name="Heading_20_2" text:outline-level="2"><text:bookmark-start text:name="__RefHeading___sistemas_operativos_de_64_bits_3"/><text:bookmark-start text:name="sistemas_operativos_de_64_bits"/>Sistemas Operativos de 64 bits<text:bookmark-end text:name="__RefHeading___sistemas_operativos_de_64_bits_3"/><text:bookmark-end text:name="sistemas_operativos_de_64_bits"/></text:h>
      <text:p text:style-name="Text_20_body">VirtualBox soporta virtualización de 64 bits, pero para ello el microprocesador físico del anfitrión debe tener las instrucciones VT (tecnología de virtualización), condición indispensable en VirtualBox para correr sistemas de 64bits como huesped.</text:p>
      <text:p text:style-name="Text_20_body"><draw:frame draw:style-name="media" draw:name="0" text:anchor-type="as-char" draw:z-index="0" svg:width="0.52916666666667cm" svg:height="0.50270833333333cm"><draw:image xlink:href="Pictures/2d5eacaadf657aaea8ef001cec60ff9f.png" xlink:type="simple" xlink:show="embed" xlink:actuate="onLoad"/></draw:frame><text:span text:style-name="Emphasis">Ejemplo</text:span></text:p>
      <text:list text:style-name="List_20_1" text:continue-numbering="false">
        <text:list-item>
          <text:p text:style-name="LastListParagraph_List_20_1_Content_First"> El Atom D525 es de 64 bits pero no posee tecnología de virtualización. Por lo tanto solo puede virtualizar sistemas de 32 bits.</text:p>
        </text:list-item>
      </text:list>
      <text:p text:style-name="Text_20_body">Otras veces, aunque nuestro microprocesador admita la virtualización de sistemas operativos de 64 bits, no es posible porque dicha capacidad está deshabilitada en la BIOS del equipo anfitrión. En este caso deberemos entrar en la BIOS y cambiar los parámetros adecua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19::48:48</meta:creation-date>
    <dc:creator>Generated</dc:creator>
    <dc:date>2025-06-02T19::48:48</dc:date>
    <dc:language>en-US</dc:language>
    <meta:editing-cycles>1</meta:editing-cycles>
    <meta:editing-duration>PT0S</meta:editing-duration>
    <dc:title>doc:tec:sis:vbox:crear:inicio</dc:title>
  </office:meta>
</office:document-meta>
</file>