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guest:inicio"/><text:bookmark-start text:name="__RefHeading___virtualbox_guestadditions_1"/><text:bookmark-start text:name="virtualbox_guestadditions"/>[VirtualBox] GuestAdditions<text:bookmark-end text:name="__RefHeading___virtualbox_guestadditions_1"/><text:bookmark-end text:name="virtualbox_guestadditions"/></text:h>
      <text:p text:style-name="Text_20_body">VirtualBox Guest Additions es un paquete especial de software que forma parte de VirtualBox y que <text:span text:style-name="Emphasis">debe instalarse en cada una de las máquinas virtuales</text:span>, una vez instalado su sistema operativo, para mejorar el rendimiento y añadir nuevas funciones.</text:p>
      <text:p text:style-name="Text_20_body">Consisten en <text:span text:style-name="Emphasis">una serie de controladores (drivers) y aplicaciones</text:span> para el sistema virtualizado que lo optimizan para un mejor rendimiento y usabilidad. Con ello las máquinas virtuales se aprovechan mejor y son más cómodas de usar.</text:p>
      <text:h text:style-name="Heading_20_2" text:outline-level="2"><text:bookmark-start text:name="__RefHeading___funcionalidad_2"/><text:bookmark-start text:name="funcionalidad"/>Funcionalidad<text:bookmark-end text:name="__RefHeading___funcionalidad_2"/><text:bookmark-end text:name="funcionalidad"/></text:h>
      <text:p text:style-name="Text_20_body"><text:span text:style-name="Strong_20_Emphasis">Características</text:span>. Las Guest Additions nos ofrecen las siguientes características:</text:p>
      <text:list text:style-name="List_20_1" text:continue-numbering="false">
        <text:list-item>
          <text:p text:style-name="List_20_1_Content_First"> <text:span text:style-name="Strong_20_Emphasis">Integración del cursor del ratón</text:span>. Esto implica que podemos mover el ratón libremente entre la máquina virtual y la real sin necesidad de pulsar ninguna tecla para capturarlo/liberarlo, haciendo más cómodo el uso de la máquina virtual.</text:p>
        </text:list-item>
        <text:list-item>
          <text:p text:style-name="List_20_1_Content"> <text:span text:style-name="Strong_20_Emphasis">Mejor soporte de vídeo</text:span>. En principio el controlador de vídeo virtual que utiliza VirtualBox para cualquier sistema operativo virtualizado proporciona solamente funciones básicas. Sin embargo, el driver de vídeo que se instala con las Guest Additions nos ofrece no sólo una buena aceleración de vídeo, sino también resoluciones más altas, pudiendo usarse toda la pantalla en el modo <text:span text:style-name="Strong_20_Emphasis">pantalla completa</text:span>.</text:p>
        </text:list-item>
        <text:list-item>
          <text:p text:style-name="List_20_1_Content"> <text:span text:style-name="Strong_20_Emphasis">Sincronización horaria</text:span>. Gracias a las Guest Additions, VirtualBox se asegura de que la hora del sistema virtualizado esté mejor sincronizada.</text:p>
        </text:list-item>
        <text:list-item>
          <text:p text:style-name="List_20_1_Content"> <text:span text:style-name="Strong_20_Emphasis">Carpetas compartidas</text:span>. Una de las características más importantes es la de las carpetas compartidas porque es una forma fácil de poder intercambiar archivos entre el sistema real y el virtualizado.</text:p>
        </text:list-item>
        <text:list-item>
          <text:p text:style-name="List_20_1_Content"> <text:span text:style-name="Strong_20_Emphasis">Ventanas sin costuras</text:span>. Esta característica consiste en mostrar una ventana del sistema virtualizado como si formara parte de nuestro sistema real.</text:p>
        </text:list-item>
        <text:list-item>
          <text:p text:style-name="List_20_1_Content"> <text:span text:style-name="Strong_20_Emphasis">Portapapeles compartido</text:span>. Al igual que las carpetas compartidas el poder compartir el portapapeles es de gran utilidad. Gracias a esta característica podemos copiar y pegar, independientemente de que estemos en la máquina virtual o real.</text:p>
        </text:list-item>
        <text:list-item>
          <text:p text:style-name="List_20_1_Content_Last"> <text:span text:style-name="Strong_20_Emphasis">Entrada automática en Windows</text:span>.</text:p>
        </text:list-item>
      </text:list>
      <text:h text:style-name="Heading_20_2" text:outline-level="2"><text:bookmark-start text:name="__RefHeading___instalacion_3"/><text:bookmark-start text:name="instalacion"/>Instalación<text:bookmark-end text:name="__RefHeading___instalacion_3"/><text:bookmark-end text:name="instalacion"/></text:h>
      <text:h text:style-name="Heading_20_3" text:outline-level="3"><text:bookmark-start text:name="__RefHeading___en_maquina_virtual_windows_4"/><text:bookmark-start text:name="en_maquina_virtual_windows"/>En máquina virtual Windows<text:bookmark-end text:name="__RefHeading___en_maquina_virtual_windows_4"/><text:bookmark-end text:name="en_maquina_virtual_windows"/></text:h>
      <text:p text:style-name="Text_20_body">Las Guest Additions (aplicaciones del huesped) se encuentran disponibles en una imagen de CD-ROM con el nombre <text:span text:style-name="Strong_20_Emphasis">VBoxGuestAdditions.iso</text:span>, que debemos montar en nuestra máquina virtual como una unidad de CD e instalarlas desde ella.</text:p>
      <text:p text:style-name="Text_20_body">En las últimas versiones de VirtualBox sólo es necesario ir  a la pestaña Dispositivos y seleccionar Instalar “Guest Additions”. Windows entonces detectará que se ha insertado un CD en la unidad óptica virtual y preguntará si deseamos ejecutar el programa. Decimos que sí, pasando al proceso de instalación.</text:p>
      <text:p text:style-name="Text_20_body"><text:span text:style-name="Strong_20_Emphasis">Reinicio</text:span>. Al finalizar la instalación es necesario reiniciar la máquina virtual. Tras el reinicio ya podemos comprobar que, en modo <text:span text:style-name="Strong_20_Emphasis">pantalla completa</text:span> , el escritorio de la máquina virtual ocupa toda la pantalla, adoptando la resolución nativa del monitor.</text:p>
      <text:h text:style-name="Heading_20_3" text:outline-level="3"><text:bookmark-start text:name="__RefHeading___en_maquina_virtual_linux_5"/><text:bookmark-start text:name="en_maquina_virtual_linux"/>En máquina virtual Linux<text:bookmark-end text:name="__RefHeading___en_maquina_virtual_linux_5"/><text:bookmark-end text:name="en_maquina_virtual_linux"/></text:h>
      <text:p text:style-name="Text_20_body">El procedimiento depende de la distribución de Linux que tenga nuestra máquina virtual. En unos casos, por ejemplo Ubuntu,  será prácticamente idéntico a la explicada en Windows; en otros el proceso varía.</text:p>
      <text:p text:style-name="Text_20_body"><text:span text:style-name="Strong_20_Emphasis">Root</text:span>. Sea como fuere, en Linux debemos tener <text:span text:style-name="Emphasis">permisos de administrador</text:span> (root) para poder instalar un paquete o aplicación. Por ello se nos solicitará dicha contraseña.</text:p>
      <text:p text:style-name="Text_20_body"><text:span text:style-name="Strong_20_Emphasis">Reinicio</text:span>. No olvidemos reiniciar la máquina virtual, una vez terminada la instalación.</text:p>
      <text:p text:style-name="Text_20_body">A continuación se indica el proceso para una máquina virtual Debian 9.</text:p>
      <text:list text:style-name="Numbering_20_1" text:continue-numbering="false">
        <text:list-item>
          <text:p text:style-name="Numbering_20_1_Content_First"> En la máquina virtual encendida: <text:span text:style-name="Plugin_Keyboard___keyboard_keypress">Ctrl</text:span>+<text:span text:style-name="Plugin_Keyboard___keyboard_keypress">Inicio</text:span> → <text:span text:style-name="Plugin_Keyboard___keyboard_keypress">Dispositivos</text:span> → <text:span text:style-name="Source_20_Text">Insertar imagen de CD de las Guest Additions</text:span>.</text:p>
        </text:list-item>
        <text:list-item>
          <text:p text:style-name="Numbering_20_1_Content"> Normalmente aparecerá un mensaje de que se ha insertado un medio extraible y si lo queremos abrir en un explorador de archivos → <text:span text:style-name="Plugin_Keyboard___keyboard_keypress">Aceptar</text:span>. Si al montar la imagen ISO de las GuestAdditions no se inicia el proceso automáticamente, debemos fijarnos cual es la ruta de los archivos de esa imagen y abrir una consola en ese lugar, que podría ser <text:span text:style-name="Source_20_Text">/media/cdrom</text:span>.</text:p>
        </text:list-item>
        <text:list-item>
          <text:p text:style-name="Numbering_20_1_Content"> Se abre la ventana del explorador de archivos y observamos los ficheros que contiene el CD. Nos interesa ejecutar el <text:span text:style-name="Source_20_Text">VBoxLinuxAdditions.run</text:span>. Para ello abrimos una consola de ese sitio con <text:span text:style-name="Plugin_Keyboard___keyboard_keypress">F4</text:span>.</text:p>
        </text:list-item>
        <text:list-item>
          <text:p text:style-name="Numbering_20_1_Content"> Nos ponemos como <text:span text:style-name="Source_20_Text">root</text:span> con el comando <text:span text:style-name="Source_20_Text">su</text:span>.</text:p>
        </text:list-item>
        <text:list-item>
          <text:p text:style-name="Numbering_20_1_Content"> Ejecutamos</text:p>
          <text:p text:style-name="Preformatted_20_Text"># bash VBoxLinuxAdditions.run</text:p>
        </text:list-item>
        <text:list-item>
          <text:p text:style-name="Numbering_20_1_Content_Last"> A continuación se ejecutará el proceso de instalación. Observamos que no haya mensajes de error. Si los hubiera consultar el siguiente apartado de reinstalación.</text:p>
        </text:list-item>
      </text:list>
      <text:h text:style-name="Heading_20_3" text:outline-level="3"><text:bookmark-start text:name="__RefHeading___reinstalacion_en_linux_6"/><text:bookmark-start text:name="reinstalacion_en_linux"/>Reinstalación en Linux<text:bookmark-end text:name="__RefHeading___reinstalacion_en_linux_6"/><text:bookmark-end text:name="reinstalacion_en_linux"/></text:h>
      <text:p text:style-name="Text_20_body">Cuando se actualice VirtualBox, es recomendable actualizar también las GuestAdditions en cada máquina virtual.</text:p>
      <text:p text:style-name="Text_20_body">Un problema que nos podemos encontrar es cuando queremos instalar o actualizar en una máquina virtual Debian las Guest Additions y nos da errores. Los errores deberán leerse e interpretarse para saber qué solución tomar en cada caso.</text:p>
      <text:list text:style-name="List_20_1" text:continue-numbering="false">
        <text:list-item>
          <text:p text:style-name="List_20_1_Content_First"> Un ejemplo de error es…</text:p>
          <text:p text:style-name="Preformatted_20_Text">Kernel headers not found for target kernel 4.9.0-9-amd64. Please install them and execute</text:p>
          <text:list text:style-name="List_20_1">
            <text:list-item>
              <text:p text:style-name="List_20_1_Content_Last"> En este caso el origen del problema estaba en que el linux estaba desactualizado y el <text:span text:style-name="Source_20_Text">linux-headers-4.9.0-9-amd</text:span> obsoleto. Esto lo sabemos porque nos lo pedía instalar pero no se encontraba en los repositorios.</text:p>
            </text:list-item>
          </text:list>
        </text:list-item>
      </text:list>
      <text:p text:style-name="Text_20_body">A continuación doy unos pasos que a mí me han funcionado.</text:p>
      <text:list text:style-name="Numbering_20_1" text:continue-numbering="false">
        <text:list-item>
          <text:p text:style-name="Numbering_20_1_Content_First"> Actualizamos los repositorios.</text:p>
          <text:p text:style-name="Preformatted_20_Text">aptitude update</text:p>
        </text:list-item>
        <text:list-item>
          <text:p text:style-name="Numbering_20_1_Content"> Actualizamos los paquetes instalados.</text:p>
          <text:p text:style-name="Preformatted_20_Text">aptitude upgrade</text:p>
        </text:list-item>
        <text:list-item>
          <text:p text:style-name="Numbering_20_1_Content"> Reiniciamos la máquina virtual y comprobamos nuestra versión de Linux.</text:p>
          <text:p text:style-name="Preformatted_20_Text">uname -r</text:p>
        </text:list-item>
        <text:list-item>
          <text:p text:style-name="Numbering_20_1_Content"> Seguimos los pasos indicados en el anterior apartado de instalación.</text:p>
        </text:list-item>
        <text:list-item>
          <text:p text:style-name="Numbering_20_1_Content"> Si se dieran más errores debemos leer con atención los mensajes para resolverlos. A continuación se dan algunos posibles casos:</text:p>
          <text:list text:style-name="Numbering_20_1">
            <text:list-item>
              <text:p text:style-name="Numbering_20_1_Content"> Pueden ser debidos a que falten algunos paquetes, como <text:span text:style-name="Source_20_Text">gcc</text:span>, <text:span text:style-name="Source_20_Text">make</text:span> o <text:span text:style-name="Source_20_Text">dkms</text:span>. Se instalan y listo.</text:p>
              <text:p text:style-name="Preformatted_20_Text">aptitude install gcc make dkms</text:p>
            </text:list-item>
            <text:list-item>
              <text:p text:style-name="Numbering_20_1_Content"> Otras veces, cuando da error, puede ser necesario:</text:p>
              <text:p text:style-name="Preformatted_20_Text"># /etc/init.d/vboxdrv setup</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2::08:24</meta:creation-date>
    <dc:creator>Generated</dc:creator>
    <dc:date>2026-06-29T02::08:24</dc:date>
    <dc:language>en-US</dc:language>
    <meta:editing-cycles>1</meta:editing-cycles>
    <meta:editing-duration>PT0S</meta:editing-duration>
    <dc:title>doc:tec:sis:vbox:guest:inicio</dc:title>
  </office:meta>
</office:document-meta>
</file>