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nversion:inicio"/><text:bookmark-start text:name="__RefHeading___virtualbox_discos_virtualesconversion_entre_formatos_1"/><text:bookmark-start text:name="virtualbox_discos_virtualesconversion_entre_formatos"/>[VirtualBox] Discos virtuales: Conversión entre formatos<text:bookmark-end text:name="__RefHeading___virtualbox_discos_virtualesconversion_entre_formatos_1"/><text:bookmark-end text:name="virtualbox_discos_virtualesconversion_entre_formatos"/></text:h>
      <text:list text:style-name="List_20_1" text:continue-numbering="false">
        <text:list-item>
          <text:p text:style-name="List_20_1_Content_First"> <text:a xlink:type="simple" xlink:href="https://www.solvetic.com/topic/5395-como-convertir-maquina-virtual-ova-en-vhd/#entry20269" text:style-name="Internet_20_link" text:visited-style-name="Visited_20_Internet_20_Link">Cómo convertir máquina virtual OVA en VHD</text:a></text:p>
        </text:list-item>
        <text:list-item>
          <text:p text:style-name="List_20_1_Content"> <text:span text:style-name="Strong_20_Emphasis">Ejemplo 1</text:span> </text:p>
          <text:p text:style-name="Preformatted_20_Text"><text:line-break/>VBoxManage.exe clonehd --format vhd U:\origenMV.vmdk M:\destinoMV.vhd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26:01</meta:creation-date>
    <dc:creator>Generated</dc:creator>
    <dc:date>2025-05-27T19::26:01</dc:date>
    <dc:language>en-US</dc:language>
    <meta:editing-cycles>1</meta:editing-cycles>
    <meta:editing-duration>PT0S</meta:editing-duration>
    <dc:title>doc:tec:sis:vbox:hd_conversion:inicio</dc:title>
  </office:meta>
</office:document-meta>
</file>