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tipo:inicio"/><text:bookmark-start text:name="__RefHeading___virtualbox_discos_virtuales_1"/><text:bookmark-start text:name="virtualbox_discos_virtuales"/>[VirtualBox] Discos virtuales<text:bookmark-end text:name="__RefHeading___virtualbox_discos_virtuales_1"/><text:bookmark-end text:name="virtualbox_discos_virtuales"/></text:h>
      <text:p text:style-name="Text_20_body">Un disco duro virtual es un archivo con una extensión (vhd, vmdk, vdi, hdd) y un formato específico que simula la existencia de un disco duro físico que no existe, pudiendo almacenar lo mismo que este: archivos, directorios, sistemas de archivos y particiones.</text:p>
      <text:p text:style-name="Text_20_body">El uso principal de estos discos virtuales es servir como disco duro de máquinas virtuales.</text:p>
      <text:p text:style-name="Text_20_body">Aunque estos discos virtuales (los ficheros con extensión .vmdk o .vhd)  se crean generalmente de manera automática durante el proceso de virtualización de una máquina, también podemos encontrar librerías o utilidades en línea de comando con las que poder crearlos y utilizarlos sin que dependan de una máquina virtual, como un disco más de nuestro sistema.</text:p>
      <text:p text:style-name="Text_20_body">Podemos hablar de cuatro formatos principales de imágenes de discos virtuales:</text:p>
      <text:list text:style-name="List_20_1" text:continue-numbering="false">
        <text:list-item>
          <text:p text:style-name="List_20_1_Content_First"> El <text:span text:style-name="Strong_20_Emphasis">VHD</text:span> (Virtual Hard Disk) es el formato de archivo (con extensión .vhd) utilizado por productos como Virtual PC de Microsoft o XenServer de Citrix.</text:p>
        </text:list-item>
        <text:list-item>
          <text:p text:style-name="List_20_1_Content"> El <text:span text:style-name="Strong_20_Emphasis">VMDK</text:span> (Virtual Machine DisK) es el formato de archivo (con extensión .vmdk) utilizado por productos de VMware, como VMware Workstation, para virtualizar discos.</text:p>
        </text:list-item>
        <text:list-item>
          <text:p text:style-name="List_20_1_Content"> El <text:span text:style-name="Strong_20_Emphasis">VDI</text:span> (Virtual DisK Image) es el formato de archivo (con extensión .vdi) utilizado por productos Oracle VM VirtualBox, para virtualizar discos.</text:p>
        </text:list-item>
        <text:list-item>
          <text:p text:style-name="List_20_1_Content_Last"> El <text:span text:style-name="Strong_20_Emphasis">HDD</text:span> () es el formato de archivo (con extensión .hdd) utilizado por productos  Parallels Desktop, para virtualizar discos.</text:p>
        </text:list-item>
      </text:list>
      <text:p text:style-name="Text_20_body">
<text:span text:style-name="Emphasis">Nota</text:span>. A partir de Windows 7, Windows incorpora compatibilidad nativa con estos discos y pueden ser creados tanto desde la Consola de Administración de discos como a través de la utilidad diskpart.</text:p>
      <text:p text:style-name="Text_20_body"><text:span text:style-name="Emphasis">Nota</text:span>. Oracle VM VirtualBox también es compatible con los discos virtuales en formato VMDK, VHD y HDD de VMware, Microsoft y Parallels respectivament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39:09</meta:creation-date>
    <dc:creator>Generated</dc:creator>
    <dc:date>2026-07-20T15::39:09</dc:date>
    <dc:language>en-US</dc:language>
    <meta:editing-cycles>1</meta:editing-cycles>
    <meta:editing-duration>PT0S</meta:editing-duration>
    <dc:title>doc:tec:sis:vbox:hd_tipo:inicio</dc:title>
  </office:meta>
</office:document-meta>
</file>