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vbox:hlp:inicio"/><text:bookmark-start text:name="__RefHeading___virtualbox_enlaces_de_informacion_1"/><text:bookmark-start text:name="virtualbox_enlaces_de_informacion"/>[VirtualBox] Enlaces de información<text:bookmark-end text:name="__RefHeading___virtualbox_enlaces_de_informacion_1"/><text:bookmark-end text:name="virtualbox_enlaces_de_informacion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astListParagraph_List_20_1_Content_First"> <text:a xlink:type="simple" xlink:href="https://euloxio.myds.me/dokuwiki/doku.php/doc:tec:sis:vbox:hlp:vbox_sdkref.pdf" text:style-name="Internet_20_link" text:visited-style-name="Visited_20_Internet_20_Link">Oracle VM VirtualBox. Programming Guide and Reference (Version 7.0.10)</text:a>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1T18::37:10</meta:creation-date>
    <dc:creator>Generated</dc:creator>
    <dc:date>2025-05-31T18::37:10</dc:date>
    <dc:language>en-US</dc:language>
    <meta:editing-cycles>1</meta:editing-cycles>
    <meta:editing-duration>PT0S</meta:editing-duration>
    <dc:title>doc:tec:sis:vbox:hlp:inicio</dc:title>
  </office:meta>
</office:document-meta>
</file>