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debian12"/><text:bookmark-start text:name="__RefHeading___virtualbox_-_debian_12_1"/><text:bookmark-start text:name="virtualbox_-_debian_12"/>[VirtualBox] - Debian 12<text:bookmark-end text:name="__RefHeading___virtualbox_-_debian_12_1"/><text:bookmark-end text:name="virtualbox_-_debian_12"/></text:h>
      <text:h text:style-name="Heading_20_2" text:outline-level="2"><text:bookmark-start text:name="__RefHeading___virtualbox_7.1_desde_repositorios_2"/><text:bookmark-start text:name="virtualbox_7.1_desde_repositorios"/>VirtualBox 7.1 desde repositorios<text:bookmark-end text:name="__RefHeading___virtualbox_7.1_desde_repositorios_2"/><text:bookmark-end text:name="virtualbox_7.1_desde_repositorio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virtualbox.org/wiki/Linux_Downloads" text:style-name="Internet_20_link" text:visited-style-name="Visited_20_Internet_20_Link">Download VirtualBox for Linux Hosts</text:a></text:p></text:list-item><text:list-item><text:p text:style-name="List_20_1_Content_Last"> <text:a xlink:type="simple" xlink:href="https://www.hostinger.es/tutoriales/comando-tee-linux-con-ejemplos" text:style-name="Internet_20_link" text:visited-style-name="Visited_20_Internet_20_Link">Comando Tee de Linux con ejemplos</text:a></text:p></text:list-item></text:list></table:table-cell></table:table-row></table:table></draw:text-box></draw:frame></text:p>
      <text:list text:style-name="Numbering_20_1" text:continue-numbering="false">
        <text:list-item>
          <text:p text:style-name="Numbering_20_1_Content_First"> Previamente se suponen instalados <text:span text:style-name="Source_20_Text">aptitude</text:span> y <text:span text:style-name="Source_20_Text">wget</text:span> para ejecutar el script del apartado siguiente. También se supone que nuestro ordenador está conectado a internet. A su vez deberá estar debidamente actualizado con </text:p>
          <text:p text:style-name="Preformatted_20_Text"><text:line-break/># aptitude update<text:line-break/># aptitude upgrade<text:line-break/></text:p>
        </text:list-item>
        <text:list-item>
          <text:p text:style-name="Numbering_20_1_Content"> Ejecutaremos como root el siguiente script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# Instalación de VirtualBox<text:line-break/># Añadir repositorios de VirtualBox<text:line-break/>echo "" &gt;&gt; /etc/apt/sources.list<text:line-break/>echo "# VirtualBox" &gt;&gt; /etc/apt/sources.list<text:line-break/>echo "deb [arch=amd64 signed-by=/usr/share/keyrings/oracle-virtualbox-2016.gpg] https://download.virtualbox.org/virtualbox/debian bookworm contrib" &gt;&gt; /etc/apt/sources.list<text:line-break/> <text:line-break/># Descarga y registro de la llave para usar el repositorio de VirtualBox<text:line-break/>wget -O- https://www.virtualbox.org/download/oracle_vbox_2016.asc | sudo gpg --dearmor --yes --output /usr/share/keyrings/oracle-virtualbox-2016.gpg<text:line-break/> <text:line-break/># Actualizar los repositorios<text:line-break/>aptitude update<text:line-break/> <text:line-break/># Instalar VirtualBox de los repositorios<text:line-break/>aptitude install virtualbox-7.1<text:line-break/> <text:line-break/># Agregar el usuario actual al grupo vboxusers<text:line-break/>sudo adduser $USER vboxusers<text:line-break/> <text:line-break/># Instalar el paquete de extensión<text:line-break/># Para ver nuestra versión de VBox:<text:line-break/>VBOX_VERSION=$(vboxmanage -v | cut -d 'r' -f 1)<text:line-break/># Descargamos el paquete:<text:line-break/>wget https://download.virtualbox.org/virtualbox/$VBOX_VERSION/Oracle_VirtualBox_Extension_Pack-$VBOX_VERSION.vbox-extpack<text:line-break/># Incorporamos la extensión descargada al VirtualBox:<text:line-break/>vboxmanage extpack install Oracle_VirtualBox_Extension_Pack-$VBOX_VERSION.vbox-extpack<text:line-break/># Eliminamos el fichero de extensión descargado una vez instalado<text:line-break/>rm Oracle_VirtualBox_Extension_Pack-$VBOX_VERSION.vbox-extpack</text:p>
          </table:table-cell>
        </table:table-row>
      </table:table>
      <text:list text:style-name="Numbering_20_1" text:continue-numbering="true">
        <text:list-item>
          <text:p text:style-name="FirstListParagraph_Text_20_body"> con la orden </text:p>
          <text:p text:style-name="Preformatted_20_Text"><text:line-break/># bash vbox_install_71.sh<text:line-break/></text:p>
        </text:list-item>
        <text:list-item>
          <text:p text:style-name="Numbering_20_1_Content"> Finalizada la instalación sin errores, añadir usuarios al grupo vobxusers para que puedan usar VirtualBox, con la orden </text:p>
          <text:p text:style-name="Preformatted_20_Text"><text:line-break/># adduser nombre_usuario vboxusers<text:line-break/></text:p>
          <text:p text:style-name="Text_20_body"> donde sustituiremos <text:span text:style-name="Source_20_Text">nombre_usuario</text:span> por el nombre de la cuenta del usuario.</text:p>
        </text:list-item>
        <text:list-item>
          <text:p text:style-name="Numbering_20_1_Content"> Luego puede ser necesario cerrar sesión y volver a entrar para observar el enlace del VirtualBox en el menú principal del entorno gráfico, pero sobre todo para tener ya derechos de uso del usuario en VirtualBox: De no tenerlos nos puede aparacerer por ejemplo un mensaje de que Virtualbox no tiene acceso a los USB.</text:p>
        </text:list-item>
        <text:list-item>
          <text:p text:style-name="Numbering_20_1_Content_Last"> Entrar en VirtualBox y comprobar que podemos crear máquinas virtuales de 64 bits. Si ello no fuera posible deberemos habilitar en la BIOS la opción de virtualización para arreglar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33:31</meta:creation-date>
    <dc:creator>Generated</dc:creator>
    <dc:date>2026-07-07T13::33:31</dc:date>
    <dc:language>en-US</dc:language>
    <meta:editing-cycles>1</meta:editing-cycles>
    <meta:editing-duration>PT0S</meta:editing-duration>
    <dc:title>doc:tec:sis:vbox:install:debian12</dc:title>
  </office:meta>
</office:document-meta>
</file>