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usb_net:inicio"/><text:bookmark-start text:name="__RefHeading___virtualbox_uso_de_usb_y_carpetas_compartidas_1"/><text:bookmark-start text:name="virtualbox_uso_de_usb_y_carpetas_compartidas"/>[VirtualBox] Uso de USB y carpetas compartidas<text:bookmark-end text:name="__RefHeading___virtualbox_uso_de_usb_y_carpetas_compartidas_1"/><text:bookmark-end text:name="virtualbox_uso_de_usb_y_carpetas_compartidas"/></text:h>
      <text:p text:style-name="Text_20_body">Multitud de enlaces en internet nos informan de ello.</text:p>
      <text:p text:style-name="Text_20_body"><text:span text:style-name="Strong_20_Emphasis">USB</text:span></text:p>
      <text:list text:style-name="List_20_1" text:continue-numbering="false">
        <text:list-item>
          <text:p text:style-name="List_20_1_Content_First"> <text:a xlink:type="simple" xlink:href="https://es.linux-terminal.com/?p=7776" text:style-name="Internet_20_link" text:visited-style-name="Visited_20_Internet_20_Link">Cómo habilitar y acceder a una unidad USB en VirtualBox</text:a></text:p>
        </text:list-item>
        <text:list-item>
          <text:p text:style-name="List_20_1_Content_Last"> <text:a xlink:type="simple" xlink:href="https://www.solvetic.com/tutoriales/article/4063-como-configurar-usb-maquina-virtual-virtualbox/" text:style-name="Internet_20_link" text:visited-style-name="Visited_20_Internet_20_Link">Cómo configurar USB en máquina virtual VirtualBox</text:a></text:p>
        </text:list-item>
      </text:list>
      <text:p text:style-name="Text_20_body"><text:span text:style-name="Strong_20_Emphasis">Carpetas compartidas</text:span></text:p>
      <text:list text:style-name="List_20_1" text:continue-numbering="false">
        <text:list-item>
          <text:p text:style-name="List_20_1_Content_First"> <text:a xlink:type="simple" xlink:href="https://www.fpgenred.es/VirtualBox/carpetas_compartidas.html" text:style-name="Internet_20_link" text:visited-style-name="Visited_20_Internet_20_Link">Carpetas compartidas (IES Mar de Cádiz)</text:a></text:p>
        </text:list-item>
        <text:list-item>
          <text:p text:style-name="List_20_1_Content"> <text:a xlink:type="simple" xlink:href="https://www.mundodeportivo.com/uncomo/tecnologia/articulo/como-hacer-una-carpeta-compartida-en-virtualbox-24164.html" text:style-name="Internet_20_link" text:visited-style-name="Visited_20_Internet_20_Link">Cómo hacer una carpeta compartida en VirtualBox</text:a></text:p>
        </text:list-item>
        <text:list-item>
          <text:p text:style-name="List_20_1_Content_Last"> <text:a xlink:type="simple" xlink:href="https://www.raulprietofernandez.net/blog/virtualizacion/como-utilizar-las-carpetas-compartidas-de-virtualbox" text:style-name="Internet_20_link" text:visited-style-name="Visited_20_Internet_20_Link">Cómo utilizar las carpetas compartidas de VirtualB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5::39:14</meta:creation-date>
    <dc:creator>Generated</dc:creator>
    <dc:date>2026-07-20T15::39:14</dc:date>
    <dc:language>en-US</dc:language>
    <meta:editing-cycles>1</meta:editing-cycles>
    <meta:editing-duration>PT0S</meta:editing-duration>
    <dc:title>doc:tec:sis:vbox:usb_net:inicio</dc:title>
  </office:meta>
</office:document-meta>
</file>