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entoy:inicio"/><text:bookmark-start text:name="__RefHeading___ventoy_1"/><text:bookmark-start text:name="ventoy"/>Ventoy<text:bookmark-end text:name="__RefHeading___ventoy_1"/><text:bookmark-end text:name="ventoy"/></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www.ventoy.net/en/index.html" text:style-name="Internet_20_link" text:visited-style-name="Visited_20_Internet_20_Link">Programa Ventoy</text:a></text:p></text:list-item><text:list-item><text:p text:style-name="List_20_1_Content_Last"> <text:a xlink:type="simple" xlink:href="https://sourceforge.net/projects/ventoy/files/" text:style-name="Internet_20_link" text:visited-style-name="Visited_20_Internet_20_Link">Descargas</text:a></text:p></text:list-item></text:list></table:table-cell></table:table-row></table:table></draw:text-box></draw:frame></text:p>
      <text:h text:style-name="Heading_20_2" text:outline-level="2"><text:bookmark-start text:name="__RefHeading___caracteristicas_2"/><text:bookmark-start text:name="caracteristicas"/>Características<text:bookmark-end text:name="__RefHeading___caracteristicas_2"/><text:bookmark-end text:name="caracteristicas"/></text:h>
      <text:list text:style-name="List_20_1" text:continue-numbering="false">
        <text:list-item>
          <text:p text:style-name="List_20_1_Content_First"> Ventoy es una herramienta de código abierto para crear unidades USB de arranque para archivos ISO/WIM/IMG/VHD(x)/EFI.</text:p>
        </text:list-item>
        <text:list-item>
          <text:p text:style-name="List_20_1_Content"> Con Ventoy, no es necesario formatear el disco repetidamente; solo hay que copiar los archivos ISO/WIM/IMG/VHD(x)/EFI a la unidad USB e iniciarlos directamente.</text:p>
        </text:list-item>
        <text:list-item>
          <text:p text:style-name="List_20_1_Content"> Se pueden copiar varios archivos a la vez y Ventoy mostrará un menú de arranque para seleccionarlos.</text:p>
        </text:list-item>
        <text:list-item>
          <text:p text:style-name="List_20_1_Content"> También se pueden explorar archivos ISO/WIM/IMG/VHD(x)/EFI en discos locales e iniciarlos.</text:p>
        </text:list-item>
        <text:list-item>
          <text:p text:style-name="List_20_1_Content"> También se admiten BIOS x86 Legacy, UEFI IA32, UEFI x86_64, UEFI ARM64 y UEFI MIPS64EL.</text:p>
        </text:list-item>
        <text:list-item>
          <text:p text:style-name="List_20_1_Content"> Compatible con la mayoría de los sistemas operativos (Windows/WinPE/Linux/ChromeOS/Unix/VMware/Xen…).</text:p>
        </text:list-item>
        <text:list-item>
          <text:p text:style-name="List_20_1_Content_Last"> Se han probado más de 1100 archivos ISO y más del 90 % de las distribuciones soportadas se encuentran en <text:a xlink:type="simple" xlink:href="https://distrowatch.com" text:style-name="Internet_20_link" text:visited-style-name="Visited_20_Internet_20_Link">https://distrowatch.com</text:a>.</text:p>
        </text:list-item>
      </text:list>
      <text:p text:style-name="Text_20_body"><text:span text:style-name="Strong_20_Emphasis">Features</text:span></text:p>
      <text:list text:style-name="List_20_1" text:continue-numbering="false">
        <text:list-item>
          <text:p text:style-name="List_20_1_Content_First"> 100% de código abierto</text:p>
        </text:list-item>
        <text:list-item>
          <text:p text:style-name="List_20_1_Content"> Sencillo y fácil de usar</text:p>
        </text:list-item>
        <text:list-item>
          <text:p text:style-name="List_20_1_Content"> Rápido, con velocidad limitada únicamente por la velocidad de copia de archivos</text:p>
        </text:list-item>
        <text:list-item>
          <text:p text:style-name="List_20_1_Content"> Se puede instalar en USB/disco local/SSD/NVMe/tarjeta SD</text:p>
        </text:list-item>
        <text:list-item>
          <text:p text:style-name="List_20_1_Content"> Arranque directamente desde archivos ISO/WIM/IMG/VHD(x)/EFI, sin necesidad de extracción</text:p>
        </text:list-item>
        <text:list-item>
          <text:p text:style-name="List_20_1_Content"> Soporte para explorar y arrancar archivos ISO/WIM/IMG/VHD(x)/EFI en el disco local</text:p>
        </text:list-item>
        <text:list-item>
          <text:p text:style-name="List_20_1_Content"> No es necesario que sea continuo en el disco para archivos ISO/WIM/IMG/VHD(x)/EFI</text:p>
        </text:list-item>
        <text:list-item>
          <text:p text:style-name="List_20_1_Content"> Se admiten los estilos de partición MBR y GPT</text:p>
        </text:list-item>
        <text:list-item>
          <text:p text:style-name="List_20_1_Content"> Compatible con BIOS heredado x86, UEFI IA32, UEFI x86_64, UEFI ARM64 y UEFI MIPS64EL</text:p>
        </text:list-item>
        <text:list-item>
          <text:p text:style-name="List_20_1_Content"> Compatible con arranque seguro UEFI IA32/x86_64</text:p>
        </text:list-item>
        <text:list-item>
          <text:p text:style-name="List_20_1_Content"> Compatible con persistencia de Linux</text:p>
        </text:list-item>
        <text:list-item>
          <text:p text:style-name="List_20_1_Content"> Se admite la instalación automática de Windows</text:p>
        </text:list-item>
        <text:list-item>
          <text:p text:style-name="List_20_1_Content"> Se admite la instalación automática de Linux</text:p>
        </text:list-item>
        <text:list-item>
          <text:p text:style-name="List_20_1_Content"> Expansión de variables compatible con el script de instalación automática de Windows/Linux</text:p>
        </text:list-item>
        <text:list-item>
          <text:p text:style-name="List_20_1_Content"> FAT32/exFAT/NTFS/UDF/XFS/Ext2(3)(4) compatible con la partición principal</text:p>
        </text:list-item>
        <text:list-item>
          <text:p text:style-name="List_20_1_Content"> Se admiten archivos ISO de más de 4 GB</text:p>
        </text:list-item>
        <text:list-item>
          <text:p text:style-name="List_20_1_Content"> Alias ​​de menú, mensaje de sugerencia de menú compatible</text:p>
        </text:list-item>
        <text:list-item>
          <text:p text:style-name="List_20_1_Content"> Protección con contraseña compatible</text:p>
        </text:list-item>
        <text:list-item>
          <text:p text:style-name="List_20_1_Content"> Estilo de menú de arranque nativo para Legacy y UEFI</text:p>
        </text:list-item>
        <text:list-item>
          <text:p text:style-name="List_20_1_Content"> Compatible con la mayoría de los tipos de sistemas operativos, más de 1100 archivos ISO probados</text:p>
        </text:list-item>
        <text:list-item>
          <text:p text:style-name="List_20_1_Content"> Solución de arranque de vDisk (vhd/vdi/raw…) de Linux</text:p>
        </text:list-item>
        <text:list-item>
          <text:p text:style-name="List_20_1_Content"> No solo arranque sino también proceso completo de instalación.</text:p>
        </text:list-item>
        <text:list-item>
          <text:p text:style-name="List_20_1_Content"> Menú conmutable dinámicamente entre el modo ListView y el modo TreeView</text:p>
        </text:list-item>
        <text:list-item>
          <text:p text:style-name="List_20_1_Content"> Concepto “Ventoy Compatible”</text:p>
        </text:list-item>
        <text:list-item>
          <text:p text:style-name="List_20_1_Content"> Marco de complementos y configurador de complementos GUI</text:p>
        </text:list-item>
        <text:list-item>
          <text:p text:style-name="List_20_1_Content"> Archivos de inyección al entorno de ejecución</text:p>
        </text:list-item>
        <text:list-item>
          <text:p text:style-name="List_20_1_Content"> Reemplazo dinámico del archivo de configuración de arranque</text:p>
        </text:list-item>
        <text:list-item>
          <text:p text:style-name="List_20_1_Content"> Tema y estilo de menú altamente personalizables</text:p>
        </text:list-item>
        <text:list-item>
          <text:p text:style-name="List_20_1_Content"> Compatibilidad con unidades USB protegidas contra escritura</text:p>
        </text:list-item>
        <text:list-item>
          <text:p text:style-name="List_20_1_Content"> El uso normal del USB no se ve afectado</text:p>
        </text:list-item>
        <text:list-item>
          <text:p text:style-name="List_20_1_Content"> Datos no destructivos durante la actualización de la versión</text:p>
        </text:list-item>
        <text:list-item>
          <text:p text:style-name="List_20_1_Content_Last"> No es necesario actualizar Ventoy cuando se lanza una nueva distribución</text:p>
        </text:list-item>
      </text:list>
      <text:p text:style-name="Text_20_body"><text:line-break/></text:p>
      <text:h text:style-name="Heading_20_2" text:outline-level="2"><text:bookmark-start text:name="__RefHeading___instalacion_en_linux_-_modo_gui_webui_3"/><text:bookmark-start text:name="instalacion_en_linux_-_modo_gui_webui"/>Instalación en Linux - Modo GUI (WebUI)<text:bookmark-end text:name="__RefHeading___instalacion_en_linux_-_modo_gui_webui_3"/><text:bookmark-end text:name="instalacion_en_linux_-_modo_gui_webui"/></text:h>
      <text:list text:style-name="List_20_1" text:continue-numbering="false">
        <text:list-item>
          <text:p text:style-name="List_20_1_Content_First"> Para mayor comodidad, Ventoy ofrece una interfaz gráfica de usuario (GUI) basada en navegador web en sistemas Linux desde la versión 1.0.36.</text:p>
        </text:list-item>
        <text:list-item>
          <text:p text:style-name="List_20_1_Content"> El diseño y el uso de la interfaz de usuario son idénticos a los de <text:span text:style-name="Source_20_Text">Ventoy2Disk.exe</text:span> en Windows.</text:p>
        </text:list-item>
        <text:list-item>
          <text:p text:style-name="List_20_1_Content_Last"> Si hubiese algún problema, usar <text:span text:style-name="Source_20_Text">Ventoy2Disk.sh</text:span> para instalar o actualizar Ventoy. Consultar <text:a xlink:type="simple" xlink:href="https://www.ventoy.net/en/doc_start.html#doc_linux_cli" text:style-name="Internet_20_link" text:visited-style-name="Visited_20_Internet_20_Link">la sección de uso</text:a>.</text:p>
        </text:list-item>
      </text:list>
      <text:list text:style-name="Numbering_20_1" text:continue-numbering="false">
        <text:list-item>
          <text:p text:style-name="Numbering_20_1_Content_First"> Descargar el paquete de instalación, como <text:span text:style-name="Source_20_Text">ventoy-xxxx-linux.tar.gz</text:span>, y descomprímirlo.</text:p>
        </text:list-item>
        <text:list-item>
          <text:p text:style-name="Numbering_20_1_Content"> Ejecutar <text:span text:style-name="Source_20_Text">bash VentoyWeb.sh</text:span> en un terminal con permisos de root.</text:p>
        </text:list-item>
        <text:list-item>
          <text:p text:style-name="Numbering_20_1_Content"> Abrir el navegador y visitar <text:span text:style-name="Source_20_Text"><text:a xlink:type="simple" xlink:href="http://127.0.0.1:24680" text:style-name="Internet_20_link" text:visited-style-name="Visited_20_Internet_20_Link">http://127.0.0.1:24680</text:a></text:span></text:p>
          <text:list text:style-name="List_20_1">
            <text:list-item>
              <text:p text:style-name="List_20_1_Content"> Por defecto, <text:span text:style-name="Source_20_Text">VentoyWeb.sh</text:span> escucha en <text:span text:style-name="Source_20_Text">127.0.0.1:24680</text:span> y solo se puede acceder a él en el host local.</text:p>
            </text:list-item>
            <text:list-item>
              <text:p text:style-name="List_20_1_Content"> También se puede especificar la IP y el puerto de esta manera: <text:span text:style-name="Source_20_Text">sudo bash VentoyWeb.sh -H 192.168.0.100 -P 8080</text:span>. Después, se podrá acceder a la interfaz web desde otro ordenador. Esto es muy práctico en algunos casos. Por ejemplo, si tenemos un ordenador con Linux, pero no tiene interfaz gráfica. Podemos ejecutar el script como se indica arriba y acceder a la interfaz web desde otro ordenador (por ejemplo, Windows), siempre que esté conectado a internet.</text:p>
            </text:list-item>
          </text:list>
        </text:list-item>
        <text:list-item>
          <text:p text:style-name="Numbering_20_1_Content"> Cómo cerrar:</text:p>
          <text:list text:style-name="Numbering_20_1">
            <text:list-item>
              <text:p text:style-name="Numbering_20_1_Content"> Cerrar el navegador web.</text:p>
            </text:list-item>
            <text:list-item>
              <text:p text:style-name="Numbering_20_1_Content_Last"> En la terminal, presionar <text:span text:style-name="Plugin_Keyboard___keyboard_keypress">Ctrl</text:span>+<text:span text:style-name="Plugin_Keyboard___keyboard_keypress">C</text:span> para salir.</text:p>
            </text:list-item>
          </text:list>
        </text:list-item>
      </text:list>
      <text:p text:style-name="Text_20_body"><text:line-break/></text:p>
      <text:h text:style-name="Heading_20_2" text:outline-level="2"><text:bookmark-start text:name="__RefHeading___instalacion_en_linux_-_modo_cli_4"/><text:bookmark-start text:name="instalacion_en_linux_-_modo_cli"/>Instalación en Linux - Modo CLI<text:bookmark-end text:name="__RefHeading___instalacion_en_linux_-_modo_cli_4"/><text:bookmark-end text:name="instalacion_en_linux_-_modo_cli"/></text:h>
      <text:list text:style-name="Numbering_20_1" text:continue-numbering="false">
        <text:list-item>
          <text:p text:style-name="Numbering_20_1_Content_First"> Descargar el paquete de instalación, como <text:span text:style-name="Source_20_Text">ventoy-xxxx-linux.tar.gz</text:span>, y descomprímirlo.</text:p>
        </text:list-item>
        <text:list-item>
          <text:p text:style-name="Numbering_20_1_Content"> Ejecutar el script de shell como root. <text:span text:style-name="Source_20_Text">sh Ventoy2Disk.sh { -i | -I | -u } /dev/XXX</text:span> XXX es el dispositivo USB, por ejemplo, /dev/sdb.</text:p>
          <text:list text:style-name="Numbering_20_1">
            <text:list-item>
              <text:p text:style-name="Numbering_20_1_Content"> <text:span text:style-name="Source_20_Text">Ventoy2Disk.sh CMD [ OPCIÓN ] /dev/sdX</text:span></text:p>
              <text:list text:style-name="Numbering_20_1">
                <text:list-item>
                  <text:p text:style-name="Numbering_20_1_Content"> CMD:</text:p>
                  <text:list text:style-name="List_20_1">
                    <text:list-item>
                      <text:p text:style-name="List_20_1_Content"> -i instala ventoy en sdX. Usarlo la primera vez que se instala. Falla si el disco ya tiene instalado ventoy.</text:p>
                    </text:list-item>
                    <text:list-item>
                      <text:p text:style-name="List_20_1_Content"> -I Fuerza la instalación de ventoy en sdX, no importa si está instalado o no.</text:p>
                    </text:list-item>
                    <text:list-item>
                      <text:p text:style-name="List_20_1_Content"> -u Actualiza ventoy en sdX.</text:p>
                    </text:list-item>
                    <text:list-item>
                      <text:p text:style-name="List_20_1_Content"> -l Lista la información de Ventoy en sdX.</text:p>
                    </text:list-item>
                  </text:list>
                </text:list-item>
                <text:list-item>
                  <text:p text:style-name="Numbering_20_1_Content"> OPCIÓN: (opcional)</text:p>
                  <text:list text:style-name="List_20_1">
                    <text:list-item>
                      <text:p text:style-name="List_20_1_Content"> -r SIZE_MB conserva algo de espacio en la parte inferior del disco (sólo para la instalación)</text:p>
                    </text:list-item>
                    <text:list-item>
                      <text:p text:style-name="List_20_1_Content"> -s habilita el soporte de arranque seguro (el valor predeterminado está deshabilitado)</text:p>
                    </text:list-item>
                    <text:list-item>
                      <text:p text:style-name="List_20_1_Content"> -g usa el estilo de partición GPT, el predeterminado es el estilo MBR (solo para instalación)</text:p>
                    </text:list-item>
                    <text:list-item>
                      <text:p text:style-name="List_20_1_Content"> -L Etiqueta de la partición principal (por defecto Ventoy)</text:p>
                    </text:list-item>
                  </text:list>
                </text:list-item>
              </text:list>
            </text:list-item>
          </text:list>
          <text:list text:style-name="List_20_1">
            <text:list-item>
              <text:p text:style-name="List_20_1_Content"> Tener en cuenta que la unidad USB se formateará y se perderán todos los datos después de la instalación.</text:p>
            </text:list-item>
            <text:list-item>
              <text:p text:style-name="List_20_1_Content"> Solo se necesita instalar Ventoy una vez; después, solo se necesita copiar los archivos ISO a la unidad USB.</text:p>
            </text:list-item>
            <text:list-item>
              <text:p text:style-name="List_20_1_Content"> También se puede usar como una unidad USB normal para almacenar archivos; esto no afectará el funcionamiento de Ventoy.</text:p>
            </text:list-item>
          </text:list>
        </text:list-item>
        <text:list-item>
          <text:p text:style-name="Numbering_20_1_Content"> Copiar archivos de imagen</text:p>
          <text:list text:style-name="List_20_1">
            <text:list-item>
              <text:p text:style-name="List_20_1_Content"> Tras finalizar la instalación, la unidad USB se dividirá en dos particiones.</text:p>
            </text:list-item>
            <text:list-item>
              <text:p text:style-name="List_20_1_Content"> La primera partición se formateó con el sistema de archivos exFAT (también puede formatearla manualmente con NTFS/FAT32/UDF/XFS/Ext2/3/4…). Solo se necesita copiar los archivos ISO a esta partición.</text:p>
            </text:list-item>
            <text:list-item>
              <text:p text:style-name="List_20_1_Content"> Se pueden colocar los archivos ISO/WIM/img/vhd(x) en cualquier lugar. Ventoy buscará recursivamente todos los directorios y subdirectorios para encontrar todos los archivos de imagen y los mostrará en orden alfabético en el menú de arranque.</text:p>
            </text:list-item>
            <text:list-item>
              <text:p text:style-name="List_20_1_Content"> También se puede configurar el complemento para que Ventoy solo busque archivos de imagen en un directorio fijo (y sus subdirectorios).</text:p>
            </text:list-item>
          </text:list>
        </text:list-item>
        <text:list-item>
          <text:p text:style-name="Numbering_20_1_Content"> Actualización de Ventoy</text:p>
          <text:list text:style-name="List_20_1">
            <text:list-item>
              <text:p text:style-name="List_20_1_Content"> Si se lanza una nueva versión de Ventoy, se puede actualizar a la unidad USB.</text:p>
            </text:list-item>
            <text:list-item>
              <text:p text:style-name="List_20_1_Content"> Cabe destacar que la actualización es segura; todos los archivos de la primera partición permanecerán intactos.</text:p>
            </text:list-item>
            <text:list-item>
              <text:p text:style-name="List_20_1_Content_Last"> La actualización se realiza de la misma manera que la instalación <text:span text:style-name="Source_20_Text">Ventoy2Disk.exe</text:span> y <text:span text:style-name="Source_20_Text">Ventoy2Disk.sh</text:span> se le solicitará la actualización si la unidad USB ya tiene Ventoy instalado.</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2::12:18</meta:creation-date>
    <dc:creator>Generated</dc:creator>
    <dc:date>2026-07-19T22::12:18</dc:date>
    <dc:language>en-US</dc:language>
    <meta:editing-cycles>1</meta:editing-cycles>
    <meta:editing-duration>PT0S</meta:editing-duration>
    <dc:title>doc:tec:sis:ventoy:inicio</dc:title>
  </office:meta>
</office:document-meta>
</file>