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icio"/><text:bookmark-start text:name="__RefHeading___windows_1"/><text:bookmark-start text:name="windows"/>Windows<text:bookmark-end text:name="__RefHeading___windows_1"/><text:bookmark-end text:name="windows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s://euloxio.myds.me/dokuwiki/doku.php/doc:tec:sis:win:install_w10_1909:inicio" text:style-name="Internet_20_link" text:visited-style-name="Visited_20_Internet_20_Link">Instalación de Windows 10 (ver 1909)</text:a></text:p>
        </text:list-item>
        <text:list-item>
          <text:p text:style-name="List_20_1_Content_Last"> <text:a xlink:type="simple" xlink:href="https://euloxio.myds.me/dokuwiki/doku.php/doc:tec:sis:win:requisitos_win11:inicio" text:style-name="Internet_20_link" text:visited-style-name="Visited_20_Internet_20_Link">Requisitos para instalar Windows 11</text:a></text:p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euloxio.myds.me/dokuwiki/doku.php/doc:tec:sis:win:update:inicio" text:style-name="Internet_20_link" text:visited-style-name="Visited_20_Internet_20_Link">Desactivar actualizaciones</text:a></text:p>
        </text:list-item>
        <text:list-item>
          <text:p text:style-name="List_20_1_Content"> <text:a xlink:type="simple" xlink:href="https://euloxio.myds.me/dokuwiki/doku.php/doc:tec:sis:win:seguro:inicio" text:style-name="Internet_20_link" text:visited-style-name="Visited_20_Internet_20_Link">Entrar en modo seguro</text:a></text:p>
        </text:list-item>
        <text:list-item>
          <text:p text:style-name="List_20_1_Content"> <text:a xlink:type="simple" xlink:href="https://euloxio.myds.me/dokuwiki/doku.php/doc:tec:sis:win:bloqueo:inicio" text:style-name="Internet_20_link" text:visited-style-name="Visited_20_Internet_20_Link">Bloquear el acceso a internet de un programa</text:a></text:p>
        </text:list-item>
        <text:list-item>
          <text:p text:style-name="List_20_1_Content"> <text:a xlink:type="simple" xlink:href="https://euloxio.myds.me/dokuwiki/doku.php/doc:tec:sis:win:bkp:inicio" text:style-name="Internet_20_link" text:visited-style-name="Visited_20_Internet_20_Link">Realizar un backup de los drivers y la clave</text:a></text:p>
        </text:list-item>
        <text:list-item>
          <text:p text:style-name="List_20_1_Content"> Sistemas de archivos</text:p>
          <text:list text:style-name="List_20_1">
            <text:list-item>
              <text:p text:style-name="List_20_1_Content_Last"> <text:a xlink:type="simple" xlink:href="https://youtu.be/ni-4fEtgTso" text:style-name="Internet_20_link" text:visited-style-name="Visited_20_Internet_20_Link">How to access Linux Filesystem(BTRFS) from Window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06:48</meta:creation-date>
    <dc:creator>Generated</dc:creator>
    <dc:date>2026-07-21T05::06:48</dc:date>
    <dc:language>en-US</dc:language>
    <meta:editing-cycles>1</meta:editing-cycles>
    <meta:editing-duration>PT0S</meta:editing-duration>
    <dc:title>doc:tec:sis:win:inicio</dc:title>
  </office:meta>
</office:document-meta>
</file>