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preferencias:inicio"/><text:bookmark-start text:name="__RefHeading___windows_evitar_peticion_de_preferencias_al_inicio_de_la_sesion_1"/><text:bookmark-start text:name="windows_evitar_peticion_de_preferencias_al_inicio_de_la_sesion"/>[Windows] Evitar petición de preferencias al inicio de la sesión<text:bookmark-end text:name="__RefHeading___windows_evitar_peticion_de_preferencias_al_inicio_de_la_sesion_1"/><text:bookmark-end text:name="windows_evitar_peticion_de_preferencias_al_inicio_de_la_sesion"/></text:h>
      <text:list text:style-name="List_20_1" text:continue-numbering="false">
        <text:list-item>
          <text:p text:style-name="List_20_1_Content_First"> En Windows 11 normalmente se evita desactivando la experiencia de privacidad/OOBE o ajustando las opciones de inicio de sesión según la edición que tengamos:</text:p>
          <text:list text:style-name="List_20_1">
            <text:list-item>
              <text:p text:style-name="List_20_1_Content"> En Windows 11 Pro, la vía más limpia es usar directivas de grupo.</text:p>
            </text:list-item>
            <text:list-item>
              <text:p text:style-name="List_20_1_Content_Last"> En Windows Home, suele hacerse por registr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windows_11_pro_2"/><text:bookmark-start text:name="windows_11_pro"/>Windows 11 Pro<text:bookmark-end text:name="__RefHeading___windows_11_pro_2"/><text:bookmark-end text:name="windows_11_pro"/></text:h>
      <text:list text:style-name="Numbering_20_1" text:continue-numbering="false">
        <text:list-item>
          <text:p text:style-name="Numbering_20_1_Content_First"> Pulsar <text:span text:style-name="Source_20_Text">Win + R</text:span>, escribir <text:span text:style-name="Source_20_Text">gpedit.msc</text:span> y entrar en el Editor de directivas de grupo.</text:p>
        </text:list-item>
        <text:list-item>
          <text:p text:style-name="Numbering_20_1_Content"> Ir a <text:span text:style-name="Source_20_Text">Configuración del equipo &gt; Plantillas administrativas &gt; Componentes de Windows &gt; OOBE</text:span>.</text:p>
        </text:list-item>
        <text:list-item>
          <text:p text:style-name="Numbering_20_1_Content_Last"> <text:span text:style-name="Strong_20_Emphasis">Habilitar</text:span> la directiva <text:span text:style-name="Strong_20_Emphasis">“No iniciar la configuración de privacidad al iniciar sesión”</text:span>.</text:p>
        </text:list-item>
      </text:list>
      <text:p text:style-name="Text_20_body"><text:line-break/></text:p>
      <text:h text:style-name="Heading_20_2" text:outline-level="2"><text:bookmark-start text:name="__RefHeading___windows_11_home_3"/><text:bookmark-start text:name="windows_11_home"/>Windows 11 Home<text:bookmark-end text:name="__RefHeading___windows_11_home_3"/><text:bookmark-end text:name="windows_11_home"/></text:h>
      <text:list text:style-name="Numbering_20_1" text:continue-numbering="false">
        <text:list-item>
          <text:p text:style-name="Numbering_20_1_Content_First"> Pulsar <text:span text:style-name="Source_20_Text">Win + R</text:span>, escribir <text:span text:style-name="Source_20_Text">regedit</text:span>.</text:p>
        </text:list-item>
        <text:list-item>
          <text:p text:style-name="Numbering_20_1_Content"> Ir a <text:span text:style-name="Source_20_Text">HKEY_LOCAL_MACHINE\SYSTEM\CurrentControlSet\Control\FileSystem</text:span>.</text:p>
        </text:list-item>
        <text:list-item>
          <text:p text:style-name="Numbering_20_1_Content"> Crear o modificar un valor DWORD llamado <text:span text:style-name="Strong_20_Emphasis">DisablePrivacyExperience</text:span> y ponerlo en <text:span text:style-name="Source_20_Text">1</text:span>.</text:p>
        </text:list-item>
        <text:list-item>
          <text:p text:style-name="Numbering_20_1_Content_Last"> Reiniciar el equip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1:45</meta:creation-date>
    <dc:creator>Generated</dc:creator>
    <dc:date>2026-06-29T05::31:45</dc:date>
    <dc:language>en-US</dc:language>
    <meta:editing-cycles>1</meta:editing-cycles>
    <meta:editing-duration>PT0S</meta:editing-duration>
    <dc:title>doc:tec:sis:win:preferencias:inicio</dc:title>
  </office:meta>
</office:document-meta>
</file>