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update:inicio"/><text:bookmark-start text:name="__RefHeading___windows_desactivar_actualizaciones_1"/><text:bookmark-start text:name="windows_desactivar_actualizaciones"/>[Windows] Desactivar actualizaciones<text:bookmark-end text:name="__RefHeading___windows_desactivar_actualizaciones_1"/><text:bookmark-end text:name="windows_desactivar_actualizaciones"/></text:h>
      <text:h text:style-name="Heading_20_2" text:outline-level="2"><text:bookmark-start text:name="__RefHeading___windows_10_2"/><text:bookmark-start text:name="windows_10"/>Windows 10<text:bookmark-end text:name="__RefHeading___windows_10_2"/><text:bookmark-end text:name="windows_10"/></text:h>
      <text:list text:style-name="List_20_1" text:continue-numbering="false">
        <text:list-item>
          <text:p text:style-name="LastListParagraph_List_20_1_Content_First"> <text:a xlink:type="simple" xlink:href="http://elandroidefeliz.com/guia-desactivar-las-actualizaciones-automaticas-windows-10/" text:style-name="Internet_20_link" text:visited-style-name="Visited_20_Internet_20_Link">Guía para desactivar las actualizaciones automáticas en Windows 10</text:a></text:p>
        </text:list-item>
      </text:list>
      <text:p text:style-name="Text_20_body">Hay varias maneras de configurar el sistema para que no busque actualizaciones:</text:p>
      <text:list text:style-name="Numbering_20_1" text:continue-numbering="false">
        <text:list-item>
          <text:p text:style-name="Numbering_20_1_Content_First"> Deshabilitando el servicio de Windows Update:</text:p>
          <text:list text:style-name="Numbering_20_1">
            <text:list-item>
              <text:p text:style-name="Numbering_20_1_Content"> Vamos al buscador de Windows y ponemos <text:span text:style-name="Source_20_Text">Servicios</text:span>. O bien podemos abrir una consola ejecutando <text:span text:style-name="Source_20_Text">cmd</text:span> y ejecutar el programa <text:span text:style-name="Source_20_Text">services.msc</text:span>.</text:p>
            </text:list-item>
            <text:list-item>
              <text:p text:style-name="Numbering_20_1_Content"> Dentro de la ventana Servicios buscamos <text:span text:style-name="Source_20_Text">Windows Update</text:span>.</text:p>
            </text:list-item>
            <text:list-item>
              <text:p text:style-name="Numbering_20_1_Content"> Por último marcamos en propiedades la opción <text:span text:style-name="Source_20_Text">Tipo de inicio: Deshabilitado</text:span> y detenemos el servicio dándole a <text:span text:style-name="Source_20_Text">Aplicar</text:span> y <text:span text:style-name="Source_20_Text">Aceptar</text:span>. Reiniciamos.</text:p>
            </text:list-item>
          </text:list>
        </text:list-item>
        <text:list-item>
          <text:p text:style-name="Numbering_20_1_Content"> Creando una política de grupo:</text:p>
          <text:list text:style-name="Numbering_20_1">
            <text:list-item>
              <text:p text:style-name="Numbering_20_1_Content"> Ejecutar <text:span text:style-name="Source_20_Text">gpedit.msc</text:span>. Se pueden pulsar las teclas de “Windows”+R para abrir la ventana de <text:span text:style-name="Source_20_Text">Ejecutar</text:span>.</text:p>
            </text:list-item>
            <text:list-item>
              <text:p text:style-name="Numbering_20_1_Content"> Le damos a <text:span text:style-name="Source_20_Text">Configuración del equipo</text:span> → <text:span text:style-name="Source_20_Text">Plantillas administrativas</text:span> → <text:span text:style-name="Source_20_Text">Componentes de Windows</text:span> → <text:span text:style-name="Source_20_Text">Windows Update</text:span>.</text:p>
            </text:list-item>
            <text:list-item>
              <text:p text:style-name="Numbering_20_1_Content"> Editar <text:span text:style-name="Source_20_Text">Configurar actualizaciones automáticas</text:span> → marcar <text:span text:style-name="Source_20_Text">Deshabilitada</text:span> → <text:span text:style-name="Source_20_Text">Aplicar</text:span>, <text:span text:style-name="Source_20_Text">Aceptar</text:span>.</text:p>
            </text:list-item>
          </text:list>
        </text:list-item>
        <text:list-item>
          <text:p text:style-name="Numbering_20_1_Content"> Habilitando las conexiones medidas. Esta última no se puede probar por que no tenemos tarjeta wifi, pero sería:</text:p>
          <text:list text:style-name="Numbering_20_1">
            <text:list-item>
              <text:p text:style-name="Numbering_20_1_Content"> Inicio → <text:span text:style-name="Source_20_Text">Configuración</text:span> → <text:span text:style-name="Source_20_Text">Red e Internet</text:span> → <text:span text:style-name="Source_20_Text">WiFi</text:span> → <text:span text:style-name="Source_20_Text">Opciones avanzadas</text:span>.</text:p>
            </text:list-item>
            <text:list-item>
              <text:p text:style-name="Numbering_20_1_Content_Last"> Y activamos <text:span text:style-name="Source_20_Text">Conexiones de uso medido</text:span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1::13:18</meta:creation-date>
    <dc:creator>Generated</dc:creator>
    <dc:date>2025-05-24T21::13:18</dc:date>
    <dc:language>en-US</dc:language>
    <meta:editing-cycles>1</meta:editing-cycles>
    <meta:editing-duration>PT0S</meta:editing-duration>
    <dc:title>doc:tec:sis:win:update:inicio</dc:title>
  </office:meta>
</office:document-meta>
</file>