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eco_luz:inicio"/><text:bookmark-start text:name="__RefHeading___aprovechamiento_de_energia_electrica_1"/><text:bookmark-start text:name="aprovechamiento_de_energia_electrica"/>Aprovechamiento de energía eléctrica<text:bookmark-end text:name="__RefHeading___aprovechamiento_de_energia_electrica_1"/><text:bookmark-end text:name="aprovechamiento_de_energia_electrica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trastos:eco_luz:racion:inicio" text:style-name="Internet_20_link" text:visited-style-name="Visited_20_Internet_20_Link">Racionalizador de potenc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48:40</meta:creation-date>
    <dc:creator>Generated</dc:creator>
    <dc:date>2025-05-29T03::48:40</dc:date>
    <dc:language>en-US</dc:language>
    <meta:editing-cycles>1</meta:editing-cycles>
    <meta:editing-duration>PT0S</meta:editing-duration>
    <dc:title>doc:tec:trastos:eco_luz:inicio</dc:title>
  </office:meta>
</office:document-meta>
</file>