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b4e5a51e64074663a12c4dbd705326.png"/>
  <manifest:file-entry manifest:media-type="image/svg+xml" manifest:full-path="Pictures/fb1cd515896dd816a52fe05360c8ac50.svg"/>
  <manifest:file-entry manifest:media-type="image/svg+xml" manifest:full-path="Pictures/9490660fd3afedd012bb0f8121bac3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7b4e5a51e64074663a12c4dbd70532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uloxio.myds.me/dokuwiki/doku.php/doc:wiki:wiki_syntax" text:style-name="Internet_20_link" text:visited-style-name="Visited_20_Internet_20_Link">wiki_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uloxio.myds.me/dokuwiki/doku.php/doc:wiki:wiki_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490660fd3afedd012bb0f8121bac39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32:40</meta:creation-date>
    <dc:creator>Generated</dc:creator>
    <dc:date>2025-06-06T22::32:40</dc:date>
    <dc:language>en-US</dc:language>
    <meta:editing-cycles>1</meta:editing-cycles>
    <meta:editing-duration>PT0S</meta:editing-duration>
    <dc:title>doc:wiki:dokuwiki</dc:title>
  </office:meta>
</office:document-meta>
</file>