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4e5a51e64074663a12c4dbd705326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enlaces"/><text:bookmark-start text:name="__RefHeading___enlaces_dokuwiki_1"/><text:bookmark-start text:name="enlaces_dokuwiki"/>Enlaces DokuWiki<text:bookmark-end text:name="__RefHeading___enlaces_dokuwiki_1"/><text:bookmark-end text:name="enlaces_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7b4e5a51e64074663a12c4dbd705326.png" xlink:type="simple" xlink:show="embed" xlink:actuate="onLoad"/></draw:frame></draw:a> DokuWiki es software Open Source <text:a xlink:type="simple" xlink:href="https://en.wikipedia.org/wiki/wiki" text:style-name="Internet_20_link" text:visited-style-name="Visited_20_Internet_20_Link">wiki</text:a> que no requiere bases de datos. Posee una <text:a xlink:type="simple" xlink:href="https://euloxio.myds.me/dokuwiki/doku.php/doc:wiki:sintaxis" text:style-name="Internet_20_link" text:visited-style-name="Visited_20_Internet_20_Link">sintaxis</text:a> limpia y legible. Su facilidad de mantenimiento, backup e integración hacen de ella una de las favoritas de los administradores. Su <text:a xlink:type="simple" xlink:href="https://www.dokuwiki.org/acl" text:style-name="Internet_20_link" text:visited-style-name="Visited_20_Internet_20_Link">control de accesos</text:a> y los <text:a xlink:type="simple" xlink:href="https://www.dokuwiki.org/auth" text:style-name="Internet_20_link" text:visited-style-name="Visited_20_Internet_20_Link">conectores de autenticación</text:a> la hacen útil en el contexto  empresarial, y la numerosa cantidad de <text:a xlink:type="simple" xlink:href="https://www.dokuwiki.org/plugins" text:style-name="Internet_20_link" text:visited-style-name="Visited_20_Internet_20_Link">extensiones</text:a> aportadas por su vibrante comunidad permiten una amplia gama de casos de uso más allá de un wiki tradicional.</text:p>
      <text:p text:style-name="Text_20_body">Se recomienda leer el <text:a xlink:type="simple" xlink:href="https://www.dokuwiki.org/manual" text:style-name="Internet_20_link" text:visited-style-name="Visited_20_Internet_20_Link">manual de DokuWiki</text:a> para aprovechar todo su potencial.</text:p>
      <text:p text:style-name="Text_20_body"><text:span text:style-name="Strong_20_Emphasis">Otros enlaces</text:span></text:p>
      <text:list text:style-name="List_20_1" text:continue-numbering="false">
        <text:list-item>
          <text:p text:style-name="LastListParagraph_List_20_1_Content_First"> <text:a xlink:type="simple" xlink:href="https://www.ochobitshacenunbyte.com/2016/03/03/comparte-informacion-dokuwiki/" text:style-name="Internet_20_link" text:visited-style-name="Visited_20_Internet_20_Link">Comparte información con DokuWiki</text:a></text:p>
        </text:list-item>
      </text:list>
      <text:h text:style-name="Heading_20_2" text:outline-level="2"><text:bookmark-start text:name="__RefHeading___descarga_2"/><text:bookmark-start text:name="descarga"/>Descarga<text:bookmark-end text:name="__RefHeading___descarga_2"/><text:bookmark-end text:name="descarga"/></text:h>
      <text:p text:style-name="Text_20_body">DokuWiki está disponible en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uloxio.myds.me/dokuwiki/doku.php/doc:wiki:sintaxis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32:33</meta:creation-date>
    <dc:creator>Generated</dc:creator>
    <dc:date>2025-05-29T03::32:33</dc:date>
    <dc:language>en-US</dc:language>
    <meta:editing-cycles>1</meta:editing-cycles>
    <meta:editing-duration>PT0S</meta:editing-duration>
    <dc:title>doc:wiki:enlaces</dc:title>
  </office:meta>
</office:document-meta>
</file>