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b4e5a51e64074663a12c4dbd705326.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wiki:hola:inicio"/><text:bookmark-start text:name="__RefHeading___bienvenid_a_tu_nueva_dokuwiki_1"/><text:bookmark-start text:name="bienvenid_a_tu_nueva_dokuwiki"/>Bienvenid@ a tu nueva DokuWiki<text:bookmark-end text:name="__RefHeading___bienvenid_a_tu_nueva_dokuwiki_1"/><text:bookmark-end text:name="bienvenid_a_tu_nueva_dokuwiki"/></text:h>
      <text:p text:style-name="Text_20_body"><text:span text:style-name="Strong_20_Emphasis">Definición</text:span>. Un wiki o una wiki (del hawaiano wiki, «rápido») es un sitio web cuyas páginas pueden ser editadas por múltiples voluntarios a través del navegador web. La principal utilidad de una wiki es que permite crear y mejorar las páginas de forma instantánea, dando una gran libertad al usuario, y por medio de una interfaz muy simple.</text:p>
      <text:p text:style-name="Text_20_body"><text:span text:style-name="Strong_20_Emphasis">Elección</text:span>. Las necesidades de cada persona, institución o empresa harán que se decanten por uno u otro programa de wiki. Para ayudarnos en esa decisión existen sitios como <text:a xlink:type="simple" xlink:href="http://www.wikimatrix.org" text:style-name="Internet_20_link" text:visited-style-name="Visited_20_Internet_20_Link">Wikimatrix</text:a>; web de comparativa entre distintas wikis. Por sus características y mínimos requerimientos hardware, he escogido <text:span text:style-name="Strong_20_Emphasis">DokuWiki</text:span>.</text:p>
      <text:p text:style-name="Text_20_body"><draw:frame draw:style-name="mediacenter" draw:name="0" text:anchor-type="paragraph" draw:z-index="0" svg:width="3.3866666666667cm" style:rel-width="100%" svg:height="3.3866666666667cm" style:rel-height="scale"><draw:image xlink:href="Pictures/d7b4e5a51e64074663a12c4dbd705326.png" xlink:type="simple" xlink:show="embed" xlink:actuate="onLoad"/></draw:frame>
<text:span text:style-name="Strong_20_Emphasis">Características de <text:a xlink:type="simple" xlink:href="https://www.dokuwiki.org/start?id=es:dokuwiki" text:style-name="Internet_20_link" text:visited-style-name="Visited_20_Internet_20_Link">DokuWiki</text:a></text:span>.</text:p>
      <text:list text:style-name="List_20_1" text:continue-numbering="false">
        <text:list-item>
          <text:p text:style-name="List_20_1_Content_First"><text:span text:style-name="Strong_20_Emphasis">Sintaxis</text:span>. Sencilla. Comienza por <text:a xlink:type="simple" xlink:href="https://euloxio.myds.me/dokuwiki/doku.php/doc:wiki:sintaxis" text:style-name="Internet_20_link" text:visited-style-name="Visited_20_Internet_20_Link">aquí</text:a>.</text:p>
        </text:list-item>
        <text:list-item>
          <text:p text:style-name="List_20_1_Content"><text:span text:style-name="Strong_20_Emphasis">Licencia</text:span>. Es gratuito y con licencia libre <text:a xlink:type="simple" xlink:href="http://www.gnu.org/licenses/gpl-2.0.html" text:style-name="Internet_20_link" text:visited-style-name="Visited_20_Internet_20_Link">(GNU 2.0)</text:a>.</text:p>
        </text:list-item>
        <text:list-item>
          <text:p text:style-name="List_20_1_Content"><text:span text:style-name="Strong_20_Emphasis">Extensiones o plugins</text:span>. Dispone de numerosos plugins, permite migrar a MediaWiki, dado el caso, y está en español.</text:p>
        </text:list-item>
        <text:list-item>
          <text:p text:style-name="List_20_1_Content_Last"><text:span text:style-name="Strong_20_Emphasis">Sistema de archivos</text:span>. Quizás su característica clave. En vez de una base de datos emplea algo tan sencillo y accesible como un conjunto de ficheros de texto (.txt), por lo que hacer copias de seguridad de nuestra wiki en Dokuwiki es tan sencillo como copiar su directorio de instalación. Y si necesitamos consultar la información de la wiki sin tener instalado Dokuwiki, bastará con buscar el fichero .txt para tener acceso a ella.</text:p>
        </text:list-item>
      </text:list>
      <text:p text:style-name="Text_20_body"><text:span text:style-name="Strong_20_Emphasis">Como usar el Wiki</text:span></text:p>
      <text:list text:style-name="List_20_1" text:continue-numbering="false">
        <text:list-item>
          <text:p text:style-name="LastListParagraph_List_20_1_Content_First"> A las zonas públicas se puede acceder sin restricción alguna.</text:p>
        </text:list-item>
      </text:list>
      <text:list text:style-name="List_20_1" text:continue-numbering="false">
        <text:list-item>
          <text:p text:style-name="LastListParagraph_List_20_1_Content_First"> Para poder entrar en las zonas privadas hay que darle al botón de <text:span text:style-name="Source_20_Text">Entrar/Registrarse</text:span> y meter el nombre y la contraseña de usuario.</text:p>
        </text:list-item>
      </text:list>
      <text:list text:style-name="List_20_1" text:continue-numbering="false">
        <text:list-item>
          <text:p text:style-name="LastListParagraph_List_20_1_Content_First"> <text:span text:style-name="Strong_20_Emphasis">Editar página</text:span>. Si el grupo al que perteneces dispone de ese privilegio en la zona en la que estés, para editar una página hay que darle al botón <text:span text:style-name="Source_20_Text">Editar</text:span> de la sección que quieras o a la opción <text:span text:style-name="Source_20_Text">Editar esta página</text:span> que aparece en la cabecera de la página completa, en <text:span text:style-name="Strong_20_Emphasis">Opciones</text:span>.</text:p>
        </text:list-item>
      </text:list>
      <text:list text:style-name="List_20_1" text:continue-numbering="false">
        <text:list-item>
          <text:p text:style-name="LastListParagraph_List_20_1_Content_First"> Para crear una página hay que crear un enlace interno a esa página que quieres crear, entonces aparecerá ese enlace en rojo, se le hace click, y te indica que esa pagina no existe, por lo que se puede dar al botón de <text:span text:style-name="Source_20_Text">Crear esta Pagina</text:span> para que comiences su creación.</text:p>
        </text:list-item>
      </text:list>
      <text:list text:style-name="List_20_1" text:continue-numbering="false">
        <text:list-item>
          <text:p text:style-name="LastListParagraph_List_20_1_Content_First"> Aunque ya hay una serie de permisos predefinidos, para los derechos de las páginas creadas es recomendable mandar un correo al administrador si los queremos cambiar, indicando los permisos que queremos que tenga esa pagina: Página pública o página privada para uno o varios grupos de usuarios.</text:p>
        </text:list-item>
      </text:list>
      <text:h text:style-name="Heading_20_2" text:outline-level="2"><text:bookmark-start text:name="__RefHeading___crea_tus_primeras_paginas_2"/><text:bookmark-start text:name="crea_tus_primeras_paginas"/>Crea tus primeras páginas<text:bookmark-end text:name="__RefHeading___crea_tus_primeras_paginas_2"/><text:bookmark-end text:name="crea_tus_primeras_paginas"/></text:h>
      <text:p text:style-name="Text_20_body">Tu wiki necesita una página de inicio. Al principio, tras la instalación, debes ir a <text:a xlink:type="simple" xlink:href="https://euloxio.myds.me/dokuwiki/doku.php/inicio" text:style-name="Internet_20_link" text:visited-style-name="Visited_20_Internet_20_Link">ella</text:a> y si es necesario consultar la ayuda de la <text:a xlink:type="simple" xlink:href="https://euloxio.myds.me/dokuwiki/doku.php/doc:wiki:sintaxis" text:style-name="Internet_20_link" text:visited-style-name="Visited_20_Internet_20_Link">página de sintaxis</text:a> para poder introducir tu primer contenido.</text:p>
      <text:p text:style-name="Text_20_body">Puedes usar también una barra lateral o <text:span text:style-name="Source_20_Text">sidebar</text:span>. No siempre puede mostrarse; dependerá de la plantilla que estés usando. Consulta <text:a xlink:type="simple" xlink:href="https://www.dokuwiki.org/faq%3Asidebar" text:style-name="Internet_20_link" text:visited-style-name="Visited_20_Internet_20_Link">FAQ on sidebars</text:a> para saber más.</text:p>
      <text:h text:style-name="Heading_20_2" text:outline-level="2"><text:bookmark-start text:name="__RefHeading___personaliza_tu_wiki_3"/><text:bookmark-start text:name="personaliza_tu_wiki"/>Personaliza tu Wiki<text:bookmark-end text:name="__RefHeading___personaliza_tu_wiki_3"/><text:bookmark-end text:name="personaliza_tu_wiki"/></text:h>
      <text:p text:style-name="Text_20_body">Una vez que te sientas cómod@ con la creación y edición de páginas es posible que desees echar un vistazo a los <text:a xlink:type="simple" xlink:href="https://euloxio.myds.me/dokuwiki/doku.php?do=admin&amp;page=config" text:style-name="Internet_20_link" text:visited-style-name="Visited_20_Internet_20_Link">ajustes de configuración</text:a> (asegúrate de iniciar la sesión como administrador primero).</text:p>
      <text:p text:style-name="Text_20_body">Puedes también querer ver las <text:a xlink:type="simple" xlink:href="https://www.dokuwiki.org/plugins" text:style-name="Internet_20_link" text:visited-style-name="Visited_20_Internet_20_Link">extensiones</text:a> y las <text:a xlink:type="simple" xlink:href="https://www.dokuwiki.org/templates" text:style-name="Internet_20_link" text:visited-style-name="Visited_20_Internet_20_Link">plantillas</text:a> que están disponibles en DokuWiki.org para ampliar la funcionalidad y la apariencia de la instalación de DokuWiki.</text:p>
      <text:list text:style-name="List_20_1" text:continue-numbering="false">
        <text:list-item>
          <text:p text:style-name="List_20_1_Content_First"> Una <text:span text:style-name="Strong_20_Emphasis">extensión o plugin</text:span> te permite ampliar funcionalidades de la wiki. Por ejemplo la extensión que permite exportar a formato ODT la página.</text:p>
        </text:list-item>
        <text:list-item>
          <text:p text:style-name="List_20_1_Content_Last"> Una <text:span text:style-name="Strong_20_Emphasis">plantilla o template</text:span> establece la forma de mostrar la información de la wiki: Márgenes, elementos, tipos de letra, colores, etc. <text:a xlink:type="simple" xlink:href="https://www.dokuwiki.org/es:devel:templates" text:style-name="Internet_20_link" text:visited-style-name="Visited_20_Internet_20_Link">Puedes saber más aquí</text:a>.</text:p>
        </text:list-item>
      </text:list>
      <text:h text:style-name="Heading_20_1" text:outline-level="1"><text:bookmark-start text:name="__RefHeading___unete_a_la_comunidad_4"/><text:bookmark-start text:name="unete_a_la_comunidad"/>Únete a la Comunidad<text:bookmark-end text:name="__RefHeading___unete_a_la_comunidad_4"/><text:bookmark-end text:name="unete_a_la_comunidad"/></text:h>
      <text:p text:style-name="Text_20_body">DokuWiki es un proyecto de código abierto que se desarrolla a través de contribuciones de los usuarios. Una buena manera de mantenerse informados sobre lo que está pasando y para obtener consejos útiles en el uso de DokuWiki es suscribiéndose a la <text:a xlink:type="simple" xlink:href="https://www.dokuwiki.org/newsletter" text:style-name="Internet_20_link" text:visited-style-name="Visited_20_Internet_20_Link">newsletter</text:a>.</text:p>
      <text:p text:style-name="Text_20_body">El <text:a xlink:type="simple" xlink:href="http://forum.dokuwiki.org" text:style-name="Internet_20_link" text:visited-style-name="Visited_20_Internet_20_Link">Foro de usuarios de DokuWiki</text:a> es una excelente manera de ponerse en contacto con otros usuarios DokuWiki y es sólo una de las muchas maneras de obtener <text:a xlink:type="simple" xlink:href="https://www.dokuwiki.org/faq%3Asupport" text:style-name="Internet_20_link" text:visited-style-name="Visited_20_Internet_20_Link">soporte</text:a>.</text:p>
      <text:p text:style-name="Text_20_body">Te animamos a <text:a xlink:type="simple" xlink:href="https://www.dokuwiki.org/teams%3Agetting_involved" text:style-name="Internet_20_link" text:visited-style-name="Visited_20_Internet_20_Link">involucrarte</text:a> en el proyecto de DokuWik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7T01::22:02</meta:creation-date>
    <dc:creator>Generated</dc:creator>
    <dc:date>2026-06-07T01::22:02</dc:date>
    <dc:language>en-US</dc:language>
    <meta:editing-cycles>1</meta:editing-cycles>
    <meta:editing-duration>PT0S</meta:editing-duration>
    <dc:title>doc:wiki:hola:inicio</dc:title>
  </office:meta>
</office:document-meta>
</file>