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Calibri" svg:font-family="Calibri" style:font-adornments="Estándar" style:font-family-generic="swiss" style:font-pitch="variable"/>
    <style:font-face style:name="Calibri1" svg:font-family="Calibri" style:font-adornments="Grosa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a1" style:family="table">
      <style:table-properties style:width="18.008cm" fo:margin-left="0cm" table:align="left" style:writing-mode="page"/>
    </style:style>
    <style:style style:name="Tabla1.A" style:family="table-column">
      <style:table-column-properties style:column-width="3.896cm"/>
    </style:style>
    <style:style style:name="Tabla1.B" style:family="table-column">
      <style:table-column-properties style:column-width="0.603cm"/>
    </style:style>
    <style:style style:name="Tabla1.C" style:family="table-column">
      <style:table-column-properties style:column-width="2.249cm"/>
    </style:style>
    <style:style style:name="Tabla1.D" style:family="table-column">
      <style:table-column-properties style:column-width="2.251cm"/>
    </style:style>
    <style:style style:name="Tabla1.H" style:family="table-column">
      <style:table-column-properties style:column-width="2.25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ef07a" officeooo:paragraph-rsid="001b2961"/>
    </style:style>
    <style:style style:name="P2" style:family="paragraph" style:parent-style-name="Text_20_body">
      <style:text-properties officeooo:paragraph-rsid="002304e2"/>
    </style:style>
    <style:style style:name="P3" style:family="paragraph" style:parent-style-name="Table_20_Contents">
      <style:text-properties style:font-name-asian="Bitstream Vera Sans2" style:font-size-asian="14pt" style:font-name-complex="Bitstream Vera Sans2" style:font-size-complex="14pt"/>
    </style:style>
    <style:style style:name="P4" style:family="paragraph" style:parent-style-name="Table_20_Contents">
      <style:text-properties officeooo:rsid="00265ec8" officeooo:paragraph-rsid="00265ec8" style:font-name-asian="Bitstream Vera Sans2" style:font-size-asian="14pt" style:font-name-complex="Bitstream Vera Sans2" style:font-size-complex="14pt"/>
    </style:style>
    <style:style style:name="P5" style:family="paragraph" style:parent-style-name="Table_20_Heading">
      <style:text-properties officeooo:rsid="0027effb" officeooo:paragraph-rsid="0027effb"/>
    </style:style>
    <style:style style:name="P6" style:family="paragraph" style:parent-style-name="Heading_20_2">
      <style:text-properties officeooo:paragraph-rsid="001ef07a"/>
    </style:style>
    <style:style style:name="P7" style:family="paragraph" style:parent-style-name="Heading_20_3">
      <style:text-properties officeooo:rsid="002304e2"/>
    </style:style>
    <style:style style:name="P8" style:family="paragraph" style:parent-style-name="List_20_1_20_Content">
      <style:text-properties officeooo:rsid="001d0def" officeooo:paragraph-rsid="001d0def"/>
    </style:style>
    <style:style style:name="P9" style:family="paragraph" style:parent-style-name="List_20_1_20_Content" style:list-style-name="List_20_1">
      <style:text-properties officeooo:rsid="001d0def" officeooo:paragraph-rsid="002304e2"/>
    </style:style>
    <style:style style:name="P10" style:family="paragraph" style:parent-style-name="List_20_1_20_Content" style:list-style-name="List_20_1">
      <style:text-properties officeooo:paragraph-rsid="001d0def"/>
    </style:style>
    <style:style style:name="P11" style:family="paragraph" style:parent-style-name="List_20_1_20_Content" style:list-style-name="List_20_1">
      <style:text-properties officeooo:paragraph-rsid="001f6049"/>
    </style:style>
    <style:style style:name="P12" style:family="paragraph" style:parent-style-name="List_20_1_20_Content" style:list-style-name="List_20_1">
      <style:text-properties officeooo:paragraph-rsid="002304e2"/>
    </style:style>
    <style:style style:name="P13" style:family="paragraph" style:parent-style-name="List_20_1_20_Content" style:list-style-name="List_20_1">
      <style:text-properties officeooo:rsid="002304e2" officeooo:paragraph-rsid="002304e2"/>
    </style:style>
    <style:style style:name="P14" style:family="paragraph" style:parent-style-name="List_20_1_20_Content_20_First">
      <style:text-properties officeooo:rsid="001d0def"/>
    </style:style>
    <style:style style:name="P15" style:family="paragraph" style:parent-style-name="List_20_1_20_Content_20_First" style:list-style-name="List_20_1">
      <style:text-properties officeooo:rsid="001d0def" officeooo:paragraph-rsid="00244950"/>
    </style:style>
    <style:style style:name="P16" style:family="paragraph" style:parent-style-name="List_20_1_20_Content_20_Last">
      <style:text-properties officeooo:rsid="001d0def" officeooo:paragraph-rsid="001d0def"/>
    </style:style>
    <style:style style:name="P17" style:family="paragraph" style:parent-style-name="List_20_1_20_Content_20_Last" style:list-style-name="List_20_1">
      <style:text-properties officeooo:rsid="001d0def" officeooo:paragraph-rsid="00244950"/>
    </style:style>
    <style:style style:name="P18" style:family="paragraph" style:parent-style-name="Numbering_20_1_20_Content">
      <style:text-properties officeooo:paragraph-rsid="002304e2"/>
    </style:style>
    <style:style style:name="P19" style:family="paragraph" style:parent-style-name="Numbering_20_1_20_Content" style:list-style-name="Numbering_20_1">
      <style:text-properties officeooo:rsid="002304e2" officeooo:paragraph-rsid="002304e2"/>
    </style:style>
    <style:style style:name="P20" style:family="paragraph" style:parent-style-name="Preformatted_20_Text" style:list-style-name="Numbering_20_1">
      <style:text-properties officeooo:paragraph-rsid="00244950"/>
    </style:style>
    <style:style style:name="T1" style:family="text">
      <style:text-properties officeooo:rsid="001ef07a"/>
    </style:style>
    <style:style style:name="T2" style:family="text">
      <style:text-properties officeooo:rsid="001b2961"/>
    </style:style>
    <style:style style:name="T3" style:family="text">
      <style:text-properties officeooo:rsid="001d0def"/>
    </style:style>
    <style:style style:name="T4" style:family="text">
      <style:text-properties officeooo:rsid="001f6049"/>
    </style:style>
    <style:style style:name="T5" style:family="text">
      <style:text-properties officeooo:rsid="00216b46"/>
    </style:style>
    <style:style style:name="T6" style:family="text">
      <style:text-properties officeooo:rsid="002304e2"/>
    </style:style>
    <style:style style:name="T7" style:family="text">
      <style:text-properties officeooo:rsid="002449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edu:robi:prf:00:2018_act:08rs_io2_s:inicio"/><text:span text:style-name="T3">Este es el título 1: Con 6 iguales</text:span><text:bookmark-start text:name="componentes_inteligentes_en_robotstudio_solucion"/><text:span text:style-name="T3"> </text:span><text:bookmark-end text:name="componentes_inteligentes_en_robotstudio_solucion"/><text:span text:style-name="T3">en la wiki</text:span></text:h>
      <text:h text:style-name="Heading_20_2" text:outline-level="2"><text:bookmark-start text:name="__RefHeading___enunciado_2"/><text:bookmark-start text:name="enunciado"/>E<text:span text:style-name="T3">ste es el título 2: Con 5 iguales en la wiki</text:span><text:bookmark-end text:name="__RefHeading___enunciado_2"/><text:bookmark-end text:name="enunciado"/></text:h>
      <text:p text:style-name="Text_20_body">E<text:span text:style-name="T3">ste es formato de cuerpo de texto.</text:span></text:p>
      <text:list xml:id="list403665372" text:style-name="List_20_1">
        <text:list-item>
          <text:p text:style-name="P14">Este es formato List 1 Content First.</text:p>
        </text:list-item>
        <text:list-item>
          <text:p text:style-name="P8">Este es formato List 1 Content.</text:p>
        </text:list-item>
        <text:list-item>
          <text:p text:style-name="P10"><text:span text:style-name="T3">Este es formato List 1 Content. Aquí dentro usamos formato de caracter </text:span><text:span text:style-name="Source_20_Text"><text:span text:style-name="T3">Texto original</text:span></text:span>, <text:span text:style-name="T3">que es lo que va entre dobles comillas simples en la wiki.</text:span> </text:p>
        </text:list-item>
        <text:list-item>
          <text:p text:style-name="P16">Este es formato List 1 Content Last.</text:p>
        </text:list-item>
      </text:list>
      <text:h text:style-name="P6" text:outline-level="2"><text:bookmark-start text:name="__RefHeading___elementos_de_la_estacion_3"/>E<text:span text:style-name="T3">ste es el título 2: Con 5 iguales en la wiki</text:span><text:bookmark-end text:name="__RefHeading___elementos_de_la_estacion_3"/><text:bookmark text:name="elementos_de_la_estacion"/></text:h>
      <text:list xml:id="list2704470709" text:style-name="Numbering_20_1">
        <text:list-item>
          <text:p text:style-name="Numbering_20_1_20_Content_20_First"><text:span text:style-name="Strong_20_Emphasis"><text:span text:style-name="T1">Estilo caracter Muy destacado</text:span></text:span>. <text:span text:style-name="T1">Estilo caracter predeterminado, estilo párrafo Numbering 1 Content First.</text:span></text:p>
          <text:list text:style-name="List_20_1">
            <text:list-item>
              <text:p text:style-name="P11"><text:span text:style-name="Strong_20_Emphasis"><text:span text:style-name="T4">Estilo caracter Muy destacado</text:span></text:span> , <text:span text:style-name="T5">estilo párrafo List 1 Content.</text:span></text:p>
              <text:list>
                <text:list-item>
                  <text:p text:style-name="P9">Este es formato List 1 Content, estilo caracter predeterminado.</text:p>
                </text:list-item>
                <text:list-item>
                  <text:p text:style-name="P9">Este es formato List 1 Content, estilo caracter predeterminado.</text:p>
                </text:list-item>
              </text:list>
            </text:list-item>
            <text:list-item>
              <text:p text:style-name="List_20_1_20_Content"><text:span text:style-name="Strong_20_Emphasis">Herramienta</text:span></text:p>
              <text:list>
                <text:list-item>
                  <text:p text:style-name="List_20_1_20_Content"><text:span text:style-name="Strong_20_Emphasis">Selección</text:span></text:p>
                  <text:list>
                    <text:list-item>
                      <text:p text:style-name="List_20_1_20_Content">[<text:span text:style-name="Source_20_Text">Importar Biblioteca</text:span>] -&gt; Flecha de [<text:span text:style-name="Source_20_Text">Biblioteca de usuario</text:span>] -&gt; [<text:span text:style-name="Source_20_Text">Ventosa</text:span>].</text:p>
                    </text:list-item>
                  </text:list>
                </text:list-item>
                <text:list-item>
                  <text:p text:style-name="List_20_1_20_Content"><text:span text:style-name="Strong_20_Emphasis">Conexión</text:span></text:p>
                  <text:list>
                    <text:list-item>
                      <text:p text:style-name="P9">Este es formato List 1 Content, estilo caracter predeterminado.</text:p>
                    </text:list-item>
                    <text:list-item>
                      <text:p text:style-name="P9">Este es formato List 1 Content, estilo caracter predeterminado.</text:p>
                    </text:list-item>
                    <text:list-item>
                      <text:p text:style-name="P9">Este es formato List 1 Content, estilo caracter predeterminado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8"><text:span text:style-name="Strong_20_Emphasis"><text:span text:style-name="T6">Estilo caracter Muy destacado</text:span></text:span>. <text:span text:style-name="T6">Estilo caracter predeterminado, estilo párrafo Numbering 1 Content.</text:span></text:p>
          <text:list text:style-name="List_20_1">
            <text:list-item>
              <text:p text:style-name="P13">Estilo párrafo List 1 Content.</text:p>
            </text:list-item>
            <text:list-item>
              <text:p text:style-name="P13">Estilo párrafo List 1 Content.</text:p>
              <text:list>
                <text:list-item>
                  <text:p text:style-name="P12"><text:span text:style-name="Strong_20_Emphasis">Cinta_1</text:span><text:span text:style-name="T6">Estilo párrafo List 1 Content.</text:span></text:p>
                  <text:list text:style-name="Numbering_20_1">
                    <text:list-item>
                      <text:p text:style-name="P19">Estilo párrafo Numbering 1 Content</text:p>
                      <text:list>
                        <text:list-item>
                          <text:p text:style-name="P19">Estilo párrafo Numbering 1 Content</text:p>
                        </text:list-item>
                        <text:list-item>
                          <text:p text:style-name="P19">Estilo párrafo Numbering 1 Conte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20_Content"><text:span text:style-name="Strong_20_Emphasis">Caja</text:span>. Crear una caja...</text:p>
        </text:list-item>
      </text:list>
      <text:h text:style-name="P7" text:outline-level="3"><text:bookmark-start text:name="__RefHeading___senal_de_posicionamiento_5"/>Este es el título 3: Con 4 iguales en la wiki<text:bookmark-end text:name="__RefHeading___senal_de_posicionamiento_5"/><text:bookmark text:name="senal_de_posicionamiento"/></text:h>
      <text:p text:style-name="P2">E<text:span text:style-name="T3">ste es formato de cuerpo de texto.</text:span></text:p>
      <text:list xml:id="list125502127625398" text:style-name="List_20_1">
        <text:list-item>
          <text:p text:style-name="P15">Este es formato List 1 Content First.</text:p>
        </text:list-item>
        <text:list-item>
          <text:p text:style-name="P17">Este es formato List 1 Content Last.</text:p>
        </text:list-item>
      </text:list>
      <text:list xml:id="list125502220139116" text:style-name="Numbering_20_1">
        <text:list-header>
          <text:p text:style-name="P20"><text:span text:style-name="T7">Estilo de párrafo: Texto preformateado. Se usa para el listado de código…</text:span><text:line-break/>...<text:line-break/> <text:s text:c="3"/>ENDPROC</text:p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C"/>
        <table:table-column table:style-name="Tabla1.D"/>
        <table:table-column table:style-name="Tabla1.H"/>
        <table:table-row table:style-name="TableLine94789539519216">
          <table:table-cell table:style-name="Tabla1.A1" office:value-type="string">
            <text:p text:style-name="Table_20_Heading">Título de la tabla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6</text:p>
          </table:table-cell>
          <table:table-cell table:style-name="Tabla1.H1" office:value-type="string">
            <text:p text:style-name="P5">7</text:p>
          </table:table-cell>
        </table:table-row>
        <table:table-row table:style-name="TableLine94789539456944">
          <table:table-cell table:style-name="Tabla1.A2" office:value-type="string">
            <text:p text:style-name="P4">Contenido de la tabl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H2" office:value-type="string">
            <text:p text:style-name="P3"/>
          </table:table-cell>
        </table:table-row>
        <table:table-row table:style-name="TableLine9478953946107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H2" office:value-type="string">
            <text:p text:style-name="P3"/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Calibri" svg:font-family="Calibri" style:font-adornments="Estándar" style:font-family-generic="swiss" style:font-pitch="variable"/>
    <style:font-face style:name="Calibri1" svg:font-family="Calibri" style:font-adornments="Grosa" style:font-family-generic="swiss" style:font-pitch="variable"/>
    <style:font-face style:name="Bitstream Vera Sans2" svg:font-family="'Bitstream Vera Sans'" style:font-family-generic="system" style:font-pitch="variable"/>
  </office:font-face-decls>
  <office:styles>
    <draw:gradient draw:name="Green_20_Grass" draw:display-name="Green Grass" draw:style="linear" draw:start-color="#ffff00" draw:end-color="#81d41a" draw:start-intensity="100%" draw:end-intensity="100%" draw:angle="30deg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Tango_20_Gray" draw:display-name="Tango Gray" draw:style="linear" draw:start-color="#babdb6" draw:end-color="#555753" draw:start-intensity="100%" draw:end-intensity="100%" draw:angle="30deg" draw:border="0%"/>
    <draw:gradient draw:name="Tango_20_Yellow" draw:display-name="Tango Yellow" draw:style="linear" draw:start-color="#fce94f" draw:end-color="#c4a000" draw:start-intensity="100%" draw:end-intensity="100%" draw:angle="30deg" draw:border="0%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alibri" fo:font-family="Calibri" style:font-style-name="Estándar" style:font-family-generic="swiss" style:font-pitch="variable" fo:font-size="9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gradient" draw:fill-gradient-name="Tango_20_Yellow" draw:fill-image-width="0cm" draw:fill-image-height="0cm"/>
      <style:paragraph-properties fo:background-color="#e0c428" fo:padding="0.049cm" fo:border="0.06pt solid #000000" style:shadow="none" style:writing-mode="page"/>
      <style:text-properties style:font-name="Calibri1" fo:font-family="Calibri" style:font-style-name="Grosa" style:font-family-generic="swiss" style:font-pitch="variable" fo:font-size="15pt" fo:font-weight="normal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cm" draw:fill-image-height="0cm"/>
      <style:paragraph-properties fo:padding="0.049cm" fo:border-left="none" fo:border-right="none" fo:border-top="none" fo:border-bottom="0.74pt solid #000000" style:shadow="none" style:writing-mode="page"/>
      <style:text-properties style:font-name="Bitstream Vera Sans" fo:font-family="'Bitstream Vera Sans'" style:font-family-generic="roman" style:font-pitch="variable" fo:font-size="13pt" fo:font-weight="normal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style:shadow="none" style:writing-mode="page"/>
      <style:text-properties fo:font-variant="normal" fo:text-transform="none" style:font-name="Bitstream Vera Sans" fo:font-family="'Bitstream Vera Sans'" style:font-family-generic="roman" style:font-pitch="variable" fo:font-size="11pt" style:text-underline-style="solid" style:text-underline-width="auto" style:text-underline-color="font-color" fo:font-weight="normal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loext:graphic-properties draw:fill="gradient" draw:fill-gradient-name="Spotted_20_Gray" draw:gradient-step-count="0"/>
      <style:paragraph-properties fo:text-align="center" style:justify-single-word="false" fo:background-color="#d0d0d0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fffcc" draw:fill-gradient-name="Tango_20_Gray" draw:fill-image-width="0cm" draw:fill-image-height="0cm"/>
      <style:paragraph-properties fo:margin-top="0cm" fo:margin-bottom="0.199cm" style:contextual-spacing="false" fo:background-color="#ffffcc" fo:padding="0.049cm" fo:border="0.06pt solid #000000" style:shadow="none" style:writing-mode="page" style:join-border="false"/>
      <style:text-properties style:font-name="Bitstream Vera Sans Mono" fo:font-family="'Bitstream Vera Sans Mono'" style:font-family-generic="modern" style:font-pitch="fixed" fo:font-size="8pt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loext:graphic-properties draw:fill="solid" draw:fill-color="#f7f9fa" draw:opacity="100%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style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style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style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style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style:contextual-spacing="false" fo:text-indent="0cm" style:auto-text-indent="false" fo:padding="0.049cm" fo:border-left="4.99pt solid #ff9966" fo:border-right="none" fo:border-top="none" fo:border-bottom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ent" style:display-name="Numbering 1 Content" style:family="paragraph" style:parent-style-name="Standard" style:list-style-name="Numbering_20_1"/>
    <style:style style:name="Numbering_20_1_20_Content_20_First" style:display-name="Numbering 1 Content First" style:family="paragraph" style:parent-style-name="Numbering_20_1_20_Content" style:next-style-name="Text_20_body" style:class="html">
      <style:paragraph-properties fo:margin-top="0.499cm" fo:margin-bottom="0cm" style:contextual-spacing="false"/>
    </style:style>
    <style:style style:name="Numbering_20_1_20_Content_20_Last" style:display-name="Numbering 1 Content Last" style:family="paragraph" style:parent-style-name="Numbering_20_1_20_Content" style:next-style-name="Text_20_body" style:class="html">
      <style:paragraph-properties fo:margin-top="0cm" fo:margin-bottom="0.499cm" style:contextual-spacing="false"/>
    </style:style>
    <style:style style:name="List_20_1_20_Content" style:display-name="List 1 Content" style:family="paragraph" style:parent-style-name="Standard" style:list-style-name="List_20_1"/>
    <style:style style:name="List_20_1_20_Content_20_First" style:display-name="List 1 Content First" style:family="paragraph" style:parent-style-name="List_20_1_20_Content" style:next-style-name="Text_20_body" style:class="html">
      <style:paragraph-properties fo:margin-top="0.499cm" fo:margin-bottom="0cm" style:contextual-spacing="false"/>
    </style:style>
    <style:style style:name="List_20_1_20_Content_20_Last" style:display-name="List 1 Content Last" style:family="paragraph" style:parent-style-name="List_20_1_20_Content" style:next-style-name="Text_20_body" style:class="html">
      <style:paragraph-properties fo:margin-top="0cm" fo:margin-bottom="0.499cm" style:contextual-spacing="false"/>
    </style:style>
    <style:style style:name="Last_20_Text_20_body" style:display-name="Last Text body" style:family="paragraph" style:parent-style-name="Text_20_body" style:next-style-name="Text_20_body" style:class="html">
      <style:paragraph-properties fo:margin-top="0.499cm" fo:margin-bottom="0cm" style:contextual-spacing="false"/>
    </style:style>
    <style:style style:name="First_20_Text_20_body" style:display-name="First Text body" style:family="paragraph" style:parent-style-name="Text_20_body" style:next-style-name="Text_20_body" style:class="html">
      <style:paragraph-properties fo:margin-top="0.499cm" fo:margin-bottom="0.212cm" style:contextual-spacing="false"/>
    </style:style>
    <style:style style:name="Last_20_First_20_Text_20_body" style:display-name="Last First Text body" style:family="paragraph" style:parent-style-name="First_20_Text_20_body" style:next-style-name="Text_20_body" style:class="html">
      <style:paragraph-properties fo:margin-top="0.499cm" fo:margin-bottom="0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999cm" style:type="center"/>
          <style:tab-stop style:position="18cm" style:type="right"/>
        </style:tab-stops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999cm" style:type="center"/>
          <style:tab-stop style:position="18cm" style:type="right"/>
        </style:tab-stops>
      </style:paragraph-properties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ocal_20_link" style:display-name="Local link" style:family="text">
      <style:text-properties fo:color="#000000" loext:opacity="100%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loext:opacity="100%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fo:font-size="8pt" fo:background-color="#ffcc99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Characters" style:display-name="Footnote Characters" style:family="text">
      <style:text-properties fo:color="#2b73b7" loext:opacity="100%" style:text-position="33% 80%"/>
    </style:style>
    <style:style style:name="Footnote_20_Anchor" style:display-name="Footnote Anchor" style:family="text">
      <style:text-properties fo:color="#2b73b7" loext:opacity="100%" style:text-position="33% 80%"/>
    </style:style>
    <style:style style:name="List_20_Symbols" style:display-name="Lis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</text:list-level-style-number>
    </text:list-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ef07a" officeooo:paragraph-rsid="001b2961"/>
    </style:style>
    <style:style style:name="MT1" style:family="text">
      <style:text-properties officeooo:rsid="001ef07a"/>
    </style:style>
    <style:style style:name="MT2" style:family="text">
      <style:text-properties officeooo:rsid="001b2961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sta es la cabecera que aparece en todas las páginas</text:p>
      </style:header>
      <style:footer>
        <text:p text:style-name="Footer"><text:span text:style-name="MT1">Este es el pie que aparece en todas las páginas , </text:span><text:s/><text:page-number text:select-page="current">1</text:page-number><text:s/><text:span text:style-name="MT2">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Generated</meta:initial-creator>
    <meta:creation-date>1970-01-01T01::00:00</meta:creation-date>
    <dc:date>2022-11-10T14:11:50.824142373</dc:date>
    <dc:language>en-US</dc:language>
    <meta:editing-cycles>14</meta:editing-cycles>
    <meta:editing-duration>PT50M9S</meta:editing-duration>
    <dc:title>edu:robi:prf:00:2018_act:08rs_io2_s:inicio</dc:title>
    <meta:document-statistic meta:table-count="1" meta:image-count="0" meta:object-count="0" meta:page-count="1" meta:paragraph-count="43" meta:word-count="323" meta:character-count="1749" meta:non-whitespace-character-count="1488"/>
  </office:meta>
</office:document-meta>
</file>