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alumno:inicio"/><text:bookmark-start text:name="__RefHeading___euloxio_wikitrabajo_individual_del_alumno_1"/><text:bookmark-start text:name="euloxio_wikitrabajo_individual_del_alumno"/>Euloxio wiki: Trabajo individual del alumno<text:bookmark-end text:name="__RefHeading___euloxio_wikitrabajo_individual_del_alumno_1"/><text:bookmark-end text:name="euloxio_wikitrabajo_individual_del_alumno"/></text:h>
      <text:list text:style-name="List_20_1" text:continue-numbering="false">
        <text:list-item>
          <text:p text:style-name="LastListParagraph_List_20_1_Content_First"> A este espacio únicamente tiene acceso el alumno en cuestión y su profesor.</text:p>
        </text:list-item>
      </text:list>
      <text:h text:style-name="Heading_20_2" text:outline-level="2"><text:bookmark-start text:name="__RefHeading___pagina_del_alumno_2"/><text:bookmark-start text:name="pagina_del_alumno"/>Página del alumno<text:bookmark-end text:name="__RefHeading___pagina_del_alumno_2"/><text:bookmark-end text:name="pagina_del_alumno"/></text:h>
      <text:list text:style-name="List_20_1" text:continue-numbering="false">
        <text:list-item>
          <text:p text:style-name="LastListParagraph_List_20_1_Content_First"> Esta página para el alumno es de solo lectura.</text:p>
        </text:list-item>
      </text:list>
      <text:list text:style-name="List_20_1" text:continue-numbering="false">
        <text:list-item>
          <text:p text:style-name="LastListParagraph_List_20_1_Content_First"> El profesor pone aquí la correspondiente evaluación de trabajos y pruebas.</text:p>
        </text:list-item>
      </text:list>
      <text:list text:style-name="List_20_1" text:continue-numbering="false">
        <text:list-item>
          <text:p text:style-name="LastListParagraph_List_20_1_Content_First"> Con la lectura de esta página vemos el progreso del alumno y él está al tanto de todas las puntuaciones conseguidas.</text:p>
        </text:list-item>
      </text:list>
      <text:list text:style-name="List_20_1" text:continue-numbering="false">
        <text:list-item>
          <text:p text:style-name="List_20_1_Content_First"> En esta página el alumno seleccionará un enlace a una actividad para la realización de la misma.</text:p>
          <text:list text:style-name="List_20_1">
            <text:list-item>
              <text:p text:style-name="List_20_1_Content"> Si el plazo de edición aún sigue abierto podrá modificarla.</text:p>
              <text:list text:style-name="List_20_1">
                <text:list-item>
                  <text:p text:style-name="List_20_1_Content"> Adjuntará a la plantilla original de la actividad, entregada por el profesor, los materiales solicitados.</text:p>
                </text:list-item>
                <text:list-item>
                  <text:p text:style-name="List_20_1_Content"> Cubrirá en la zona de respuestas las diferentes cuestiones planteadas. </text:p>
                </text:list-item>
              </text:list>
            </text:list-item>
            <text:list-item>
              <text:p text:style-name="List_20_1_Content_Last"> Si el plazo de edición finalizó, solo podrá consultarl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alumno:pagina:inicio" text:style-name="Internet_20_link" text:visited-style-name="Visited_20_Internet_20_Link">Ejemplo de página de alumno</text:a></text:p>
        </text:list-item>
      </text:list>
      <text:list text:style-name="List_20_1" text:continue-numbering="false">
        <text:list-item>
          <text:p text:style-name="LastListParagraph_List_20_1_Content_First"> El alumno dispone en esta página de otro enlace, justo donde está su nombre, a una zona de libre edición, disponible durante todo el curso para que vaya incluyendo trabajos complementarios: prontuarios, ejercicios, esquema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5:09</meta:creation-date>
    <dc:creator>Generated</dc:creator>
    <dc:date>2025-04-04T18::55:09</dc:date>
    <dc:language>en-US</dc:language>
    <meta:editing-cycles>1</meta:editing-cycles>
    <meta:editing-duration>PT0S</meta:editing-duration>
    <dc:title>demo:alumno:inicio</dc:title>
  </office:meta>
</office:document-meta>
</file>