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euloxio.myds.me/dokuwiki/doku.php/edu:robi:prf:00:a00:job:inicio" text:style-name="Internet_20_link" text:visited-style-name="Visited_20_Internet_20_Link">uari201a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mo:alumno:pagina:inicio"/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1:inicio" text:style-name="Internet_20_link" text:visited-style-name="Visited_20_Internet_20_Link">a0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2:inicio" text:style-name="Internet_20_link" text:visited-style-name="Visited_20_Internet_20_Link">a0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3:inicio" text:style-name="Internet_20_link" text:visited-style-name="Visited_20_Internet_20_Link">a0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4:inicio" text:style-name="Internet_20_link" text:visited-style-name="Visited_20_Internet_20_Link">a0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5:inicio" text:style-name="Internet_20_link" text:visited-style-name="Visited_20_Internet_20_Link">a0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6:inicio" text:style-name="Internet_20_link" text:visited-style-name="Visited_20_Internet_20_Link">a0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7:inicio" text:style-name="Internet_20_link" text:visited-style-name="Visited_20_Internet_20_Link">a0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8:inicio" text:style-name="Internet_20_link" text:visited-style-name="Visited_20_Internet_20_Link">a0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9:inicio" text:style-name="Internet_20_link" text:visited-style-name="Visited_20_Internet_20_Link">a0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0:inicio" text:style-name="Internet_20_link" text:visited-style-name="Visited_20_Internet_20_Link">a1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1:inicio" text:style-name="Internet_20_link" text:visited-style-name="Visited_20_Internet_20_Link">a1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2:inicio" text:style-name="Internet_20_link" text:visited-style-name="Visited_20_Internet_20_Link">a1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3:inicio" text:style-name="Internet_20_link" text:visited-style-name="Visited_20_Internet_20_Link">a1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4:inicio" text:style-name="Internet_20_link" text:visited-style-name="Visited_20_Internet_20_Link">a1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5:inicio" text:style-name="Internet_20_link" text:visited-style-name="Visited_20_Internet_20_Link">a1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6:inicio" text:style-name="Internet_20_link" text:visited-style-name="Visited_20_Internet_20_Link">a1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7:inicio" text:style-name="Internet_20_link" text:visited-style-name="Visited_20_Internet_20_Link">a1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8:inicio" text:style-name="Internet_20_link" text:visited-style-name="Visited_20_Internet_20_Link">a1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9:inicio" text:style-name="Internet_20_link" text:visited-style-name="Visited_20_Internet_20_Link">a1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0:inicio" text:style-name="Internet_20_link" text:visited-style-name="Visited_20_Internet_20_Link">a2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1:inicio" text:style-name="Internet_20_link" text:visited-style-name="Visited_20_Internet_20_Link">a2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2:inicio" text:style-name="Internet_20_link" text:visited-style-name="Visited_20_Internet_20_Link">a2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3:inicio" text:style-name="Internet_20_link" text:visited-style-name="Visited_20_Internet_20_Link">a2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4:inicio" text:style-name="Internet_20_link" text:visited-style-name="Visited_20_Internet_20_Link">a2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5:inicio" text:style-name="Internet_20_link" text:visited-style-name="Visited_20_Internet_20_Link">a2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6:inicio" text:style-name="Internet_20_link" text:visited-style-name="Visited_20_Internet_20_Link">a2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7:inicio" text:style-name="Internet_20_link" text:visited-style-name="Visited_20_Internet_20_Link">a2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8:inicio" text:style-name="Internet_20_link" text:visited-style-name="Visited_20_Internet_20_Link">a2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9:inicio" text:style-name="Internet_20_link" text:visited-style-name="Visited_20_Internet_20_Link">a2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30:inicio" text:style-name="Internet_20_link" text:visited-style-name="Visited_20_Internet_20_Link">a3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ext:p text:style-name="Text_20_body">PRUEBA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v  </text:p>
          </table:table-cell>
          <table:table-cell office:value-type="string" table:style-name="tableheader">
            <text:p text:style-name="Table_20_Heading">  Prueba  </text:p>
          </table:table-cell>
          <table:table-cell office:value-type="string" table:style-name="tableheader">
            <text:p text:style-name="Table_20_Heading">  Nota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</table:table>
      <text:p text:style-name="Text_20_body">EVALUACION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nceptos nota por evaluación             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cell">
            <text:p text:style-name="tablealignleft"> Media Tareas 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 Peso <text:span text:style-name="Strong_20_Emphasis">tareas</text:span> en nota (6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Pruebas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Peso <text:span text:style-name="Strong_20_Emphasis">pruebas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Conducta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Peso <text:span text:style-name="Strong_20_Emphasis">conducta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Nota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Xade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21::44:33</meta:creation-date>
    <dc:creator>Generated</dc:creator>
    <dc:date>2025-07-17T21::44:33</dc:date>
    <dc:language>en-US</dc:language>
    <meta:editing-cycles>1</meta:editing-cycles>
    <meta:editing-duration>PT0S</meta:editing-duration>
    <dc:title>demo:alumno:pagina:inicio</dc:title>
  </office:meta>
</office:document-meta>
</file>