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 <text:a xlink:type="simple" xlink:href="https://euloxio.myds.me/dokuwiki/doku.php/edu:robi:prf:00:a00:job:inicio" text:style-name="Internet_20_link" text:visited-style-name="Visited_20_Internet_20_Link">uari201a</text:a>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demo:alumno:pagina:inicio"/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1:inicio" text:style-name="Internet_20_link" text:visited-style-name="Visited_20_Internet_20_Link">a0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2:inicio" text:style-name="Internet_20_link" text:visited-style-name="Visited_20_Internet_20_Link">a0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3:inicio" text:style-name="Internet_20_link" text:visited-style-name="Visited_20_Internet_20_Link">a0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4:inicio" text:style-name="Internet_20_link" text:visited-style-name="Visited_20_Internet_20_Link">a0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5:inicio" text:style-name="Internet_20_link" text:visited-style-name="Visited_20_Internet_20_Link">a0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6:inicio" text:style-name="Internet_20_link" text:visited-style-name="Visited_20_Internet_20_Link">a0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7:inicio" text:style-name="Internet_20_link" text:visited-style-name="Visited_20_Internet_20_Link">a0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8:inicio" text:style-name="Internet_20_link" text:visited-style-name="Visited_20_Internet_20_Link">a0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09:inicio" text:style-name="Internet_20_link" text:visited-style-name="Visited_20_Internet_20_Link">a0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0:inicio" text:style-name="Internet_20_link" text:visited-style-name="Visited_20_Internet_20_Link">a1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1:inicio" text:style-name="Internet_20_link" text:visited-style-name="Visited_20_Internet_20_Link">a1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2:inicio" text:style-name="Internet_20_link" text:visited-style-name="Visited_20_Internet_20_Link">a1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3:inicio" text:style-name="Internet_20_link" text:visited-style-name="Visited_20_Internet_20_Link">a1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4:inicio" text:style-name="Internet_20_link" text:visited-style-name="Visited_20_Internet_20_Link">a1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5:inicio" text:style-name="Internet_20_link" text:visited-style-name="Visited_20_Internet_20_Link">a1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6:inicio" text:style-name="Internet_20_link" text:visited-style-name="Visited_20_Internet_20_Link">a1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7:inicio" text:style-name="Internet_20_link" text:visited-style-name="Visited_20_Internet_20_Link">a1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8:inicio" text:style-name="Internet_20_link" text:visited-style-name="Visited_20_Internet_20_Link">a1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19:inicio" text:style-name="Internet_20_link" text:visited-style-name="Visited_20_Internet_20_Link">a1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0:inicio" text:style-name="Internet_20_link" text:visited-style-name="Visited_20_Internet_20_Link">a2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#                     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 Nota  </text:p>
          </table:table-cell>
          <table:table-cell office:value-type="string" table:style-name="tableheader">
            <text:p text:style-name="Table_20_Heading">  Ev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1:inicio" text:style-name="Internet_20_link" text:visited-style-name="Visited_20_Internet_20_Link">a21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2:inicio" text:style-name="Internet_20_link" text:visited-style-name="Visited_20_Internet_20_Link">a22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3:inicio" text:style-name="Internet_20_link" text:visited-style-name="Visited_20_Internet_20_Link">a23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4:inicio" text:style-name="Internet_20_link" text:visited-style-name="Visited_20_Internet_20_Link">a24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5:inicio" text:style-name="Internet_20_link" text:visited-style-name="Visited_20_Internet_20_Link">a25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6:inicio" text:style-name="Internet_20_link" text:visited-style-name="Visited_20_Internet_20_Link">a26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7:inicio" text:style-name="Internet_20_link" text:visited-style-name="Visited_20_Internet_20_Link">a27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8:inicio" text:style-name="Internet_20_link" text:visited-style-name="Visited_20_Internet_20_Link">a28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29:inicio" text:style-name="Internet_20_link" text:visited-style-name="Visited_20_Internet_20_Link">a29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  <table:table-row>
          <table:table-cell office:value-type="string" table:style-name="tableheader">
            <text:p text:style-name="Table_20_Heading">  <text:a xlink:type="simple" xlink:href="https://euloxio.myds.me/dokuwiki/doku.php/edu:robi:prf:0:a00:a30:inicio" text:style-name="Internet_20_link" text:visited-style-name="Visited_20_Internet_20_Link">a30</text:a>  </text:p>
          </table:table-cell>
          <table:table-cell office:value-type="string" table:style-name="tablecell">
            <text:p text:style-name="tablealigncenter">  X/Y                </text:p>
          </table:table-cell>
          <table:table-cell office:value-type="string" table:style-name="tablecell">
            <text:p text:style-name="tablealigncenter">  -                </text:p>
          </table:table-cell>
          <table:table-cell office:value-type="string" table:style-name="tablecell">
            <text:p text:style-name="tablealigncenter">  -     </text:p>
          </table:table-cell>
          <table:table-cell office:value-type="string" table:style-name="tablecell">
            <text:p text:style-name="tablealigncenter">  -   </text:p>
          </table:table-cell>
        </table:table-row>
      </table:table>
      <text:p text:style-name="Text_20_body">PRUEBAS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v  </text:p>
          </table:table-cell>
          <table:table-cell office:value-type="string" table:style-name="tableheader">
            <text:p text:style-name="Table_20_Heading">  Prueba  </text:p>
          </table:table-cell>
          <table:table-cell office:value-type="string" table:style-name="tableheader">
            <text:p text:style-name="Table_20_Heading">  Nota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e1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1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2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e23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  <table:table-row>
          <table:table-cell office:value-type="string" table:style-name="tablecell">
            <text:p text:style-name="tablealigncenter">  -   </text:p>
          </table:table-cell>
          <table:table-cell office:value-type="string" table:style-name="tablecell">
            <text:p text:style-name="tablealigncenter">  -       </text:p>
          </table:table-cell>
          <table:table-cell office:value-type="string" table:style-name="tablecell">
            <text:p text:style-name="tablealigncenter">  -     </text:p>
          </table:table-cell>
        </table:table-row>
      </table:table>
      <text:p text:style-name="Text_20_body">EVALUACIONES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Conceptos nota por evaluación             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F  </text:p>
          </table:table-cell>
        </table:table-row>
        <table:table-row>
          <table:table-cell office:value-type="string" table:style-name="tablecell">
            <text:p text:style-name="tablealignleft"> Media Tareas 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 Peso <text:span text:style-name="Strong_20_Emphasis">tareas</text:span> en nota (6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Pruebas 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 Peso <text:span text:style-name="Strong_20_Emphasis">pruebas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cell">
            <text:p text:style-name="tablealignleft"> Media Conducta                     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</table:table-row>
        <table:table-row>
          <table:table-cell office:value-type="string" table:style-name="tablecell">
            <text:p text:style-name="tablealignright">  Peso <text:span text:style-name="Strong_20_Emphasis">conducta</text:span> en nota (20% si media ≥4)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Nota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  <table:table-row>
          <table:table-cell office:value-type="string" table:style-name="tableheader">
            <text:p text:style-name="Table_20_Heading">                              Xade evaluación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  <table:table-cell office:value-type="string" table:style-name="tableheader">
            <text:p text:style-name="Table_20_Heading">  -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6::53:07</meta:creation-date>
    <dc:creator>Generated</dc:creator>
    <dc:date>2025-05-21T06::53:07</dc:date>
    <dc:language>en-US</dc:language>
    <meta:editing-cycles>1</meta:editing-cycles>
    <meta:editing-duration>PT0S</meta:editing-duration>
    <dc:title>demo:alumno:pagina:inicio</dc:title>
  </office:meta>
</office:document-meta>
</file>