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grup:pagina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euloxio.myds.me/dokuwiki/doku.php/edu:sire:prf:00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euloxio.myds.me/dokuwiki/doku.php/edu:sire:prf:00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euloxio.myds.me/dokuwiki/doku.php/edu:sire:prf:00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euloxio.myds.me/dokuwiki/doku.php/edu:sire:prf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1::26:30</meta:creation-date>
    <dc:creator>Generated</dc:creator>
    <dc:date>2025-05-31T01::26:30</dc:date>
    <dc:language>en-US</dc:language>
    <meta:editing-cycles>1</meta:editing-cycles>
    <meta:editing-duration>PT0S</meta:editing-duration>
    <dc:title>demo:grup:pagina:pageheader</dc:title>
  </office:meta>
</office:document-meta>
</file>