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emo:modulo:cipe:pageheader"/> CIPE</text:p>
          <text:list text:style-name="List_20_1">
            <text:list-item>
              <text:p text:style-name="List_20_1_Content">  <text:a xlink:type="simple" xlink:href="https://euloxio.myds.me/dokuwiki/doku.php/edu:cip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euloxio.myds.me/dokuwiki/doku.php/edu:cipe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euloxio.myds.me/dokuwiki/doku.php/edu:cip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euloxio.myds.me/dokuwiki/doku.php/edu:cipe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euloxio.myds.me/dokuwiki/doku.php/edu:cipe:prf:inicio" text:style-name="Internet_20_link" text:visited-style-name="Visited_20_Internet_20_Link">Profesores</text:a></text:p>
            </text:list-item>
            <text:list-item>
              <text:p text:style-name="List_20_1_Content">  <text:a xlink:type="simple" xlink:href="https://euloxio.myds.me/dokuwiki/doku.php/edu:all:inicio" text:style-name="Internet_20_link" text:visited-style-name="Visited_20_Internet_20_Link">Común</text:a></text:p>
            </text:list-item>
          </text:list>
        </text:list-item>
        <text:list-item>
          <text:p text:style-name="List_20_1_Content">  <text:a xlink:type="simple" xlink:href="https://euloxio.myds.me/dokuwiki/doku.php/edu:cipe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euloxio.myds.me/dokuwiki/doku.php/edu:cipe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euloxio.myds.me/dokuwiki/doku.php/edu:cipe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euloxio.myds.me/dokuwiki/doku.php/edu:cipe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euloxio.myds.me/dokuwiki/doku.php/edu:cipe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euloxio.myds.me/dokuwiki/doku.php/edu:cipe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euloxio.myds.me/dokuwiki/doku.php/edu:cipe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euloxio.myds.me/dokuwiki/doku.php/edu:cipe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euloxio.myds.me/dokuwiki/doku.php/edu:cipe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euloxio.myds.me/dokuwiki/doku.php/edu:cipe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euloxio.myds.me/dokuwiki/doku.php/edu:cipe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euloxio.myds.me/dokuwiki/doku.php/edu:cipe:ud_alarma:inicio" text:style-name="Internet_20_link" text:visited-style-name="Visited_20_Internet_20_Link">Sistemas de alarma y normativa</text:a></text:p>
            </text:list-item>
            <text:list-item>
              <text:p text:style-name="List_20_1_Content">  <text:a xlink:type="simple" xlink:href="https://euloxio.myds.me/dokuwiki/doku.php/edu:cipe:ud_video:inicio" text:style-name="Internet_20_link" text:visited-style-name="Visited_20_Internet_20_Link">Sistemas de videovigilancia</text:a></text:p>
            </text:list-item>
            <text:list-item>
              <text:p text:style-name="List_20_1_Content">  <text:a xlink:type="simple" xlink:href="https://euloxio.myds.me/dokuwiki/doku.php/edu:cipe:ud_fuego:inicio" text:style-name="Internet_20_link" text:visited-style-name="Visited_20_Internet_20_Link">Protección contra incendios</text:a></text:p>
            </text:list-item>
            <text:list-item>
              <text:p text:style-name="List_20_1_Content">  <text:a xlink:type="simple" xlink:href="https://euloxio.myds.me/dokuwiki/doku.php/edu:cipe:ud_intruso:inicio" text:style-name="Internet_20_link" text:visited-style-name="Visited_20_Internet_20_Link">Protección contra intrusión</text:a></text:p>
            </text:list-item>
            <text:list-item>
              <text:p text:style-name="List_20_1_Content">  <text:a xlink:type="simple" xlink:href="https://euloxio.myds.me/dokuwiki/doku.php/edu:cipe:ud_gas:inicio" text:style-name="Internet_20_link" text:visited-style-name="Visited_20_Internet_20_Link">Protección contra gases</text:a></text:p>
            </text:list-item>
          </text:list>
        </text:list-item>
        <text:list-item>
          <text:p text:style-name="List_20_1_Content_Last">  <text:a xlink:type="simple" xlink:href="https://euloxio.myds.me/dokuwiki/doku.php/edu:cipe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01:34</meta:creation-date>
    <dc:creator>Generated</dc:creator>
    <dc:date>2025-05-21T09::01:34</dc:date>
    <dc:language>en-US</dc:language>
    <meta:editing-cycles>1</meta:editing-cycles>
    <meta:editing-duration>PT0S</meta:editing-duration>
    <dc:title>demo:modulo:cipe:pageheader</dc:title>
  </office:meta>
</office:document-meta>
</file>