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demo:modulo:robi:pageheader"/> ROBI</text:p>
          <text:list text:style-name="List_20_1">
            <text:list-item>
              <text:p text:style-name="List_20_1_Content">  <text:a xlink:type="simple" xlink:href="https://euloxio.myds.me/dokuwiki/doku.php/edu:robi:inicio" text:style-name="Internet_20_link" text:visited-style-name="Visited_20_Internet_20_Link">Inicio</text:a></text:p>
            </text:list-item>
            <text:list-item>
              <text:p text:style-name="List_20_1_Content">  <text:a xlink:type="simple" xlink:href="https://euloxio.myds.me/dokuwiki/doku.php/edu:robi:prf:00:2023:usr:inicio" text:style-name="Internet_20_link" text:visited-style-name="Visited_20_Internet_20_Link">Curso</text:a></text:p>
            </text:list-item>
            <text:list-item>
              <text:p text:style-name="List_20_1_Content">  <text:a xlink:type="simple" xlink:href="https://euloxio.myds.me/dokuwiki/doku.php/edu:robi:lab:inicio" text:style-name="Internet_20_link" text:visited-style-name="Visited_20_Internet_20_Link">Recursos</text:a></text:p>
            </text:list-item>
            <text:list-item>
              <text:p text:style-name="List_20_1_Content">  <text:a xlink:type="simple" xlink:href="https://euloxio.myds.me/dokuwiki/doku.php/edu:robi:prf:00:2023:usr:exm:inicio" text:style-name="Internet_20_link" text:visited-style-name="Visited_20_Internet_20_Link">Exámenes</text:a></text:p>
            </text:list-item>
            <text:list-item>
              <text:p text:style-name="List_20_1_Content">  <text:a xlink:type="simple" xlink:href="https://euloxio.myds.me/dokuwiki/doku.php/edu:all:inicio" text:style-name="Internet_20_link" text:visited-style-name="Visited_20_Internet_20_Link">Común</text:a></text:p>
            </text:list-item>
            <text:list-item>
              <text:p text:style-name="List_20_1_Content">  <text:a xlink:type="simple" xlink:href="https://euloxio.myds.me/dokuwiki/doku.php/edu:robi:prf:inicio" text:style-name="Internet_20_link" text:visited-style-name="Visited_20_Internet_20_Link">Profesores</text:a></text:p>
            </text:list-item>
          </text:list>
        </text:list-item>
        <text:list-item>
          <text:p text:style-name="List_20_1_Content">  <text:a xlink:type="simple" xlink:href="https://euloxio.myds.me/dokuwiki/doku.php/edu:robi:prf:00:2023:usr:grupo_2" text:style-name="Internet_20_link" text:visited-style-name="Visited_20_Internet_20_Link">2º</text:a></text:p>
        </text:list-item>
        <text:list-item>
          <text:p text:style-name="List_20_1_Content">  Clases</text:p>
          <text:list text:style-name="List_20_1">
            <text:list-item>
              <text:p text:style-name="List_20_1_Content"> <text:a xlink:type="simple" xlink:href="https://euloxio.myds.me/dokuwiki/doku.php/edu:robi:prf:00:2023:usr:mes01_sep" text:style-name="Internet_20_link" text:visited-style-name="Visited_20_Internet_20_Link">Septiembre</text:a></text:p>
            </text:list-item>
            <text:list-item>
              <text:p text:style-name="List_20_1_Content"> <text:a xlink:type="simple" xlink:href="https://euloxio.myds.me/dokuwiki/doku.php/edu:robi:prf:00:2023:usr:mes02_oct" text:style-name="Internet_20_link" text:visited-style-name="Visited_20_Internet_20_Link">Octubre</text:a></text:p>
            </text:list-item>
            <text:list-item>
              <text:p text:style-name="List_20_1_Content"> <text:a xlink:type="simple" xlink:href="https://euloxio.myds.me/dokuwiki/doku.php/edu:robi:prf:00:2023:usr:mes03_nov" text:style-name="Internet_20_link" text:visited-style-name="Visited_20_Internet_20_Link">Noviembre</text:a></text:p>
            </text:list-item>
            <text:list-item>
              <text:p text:style-name="List_20_1_Content"> <text:a xlink:type="simple" xlink:href="https://euloxio.myds.me/dokuwiki/doku.php/edu:robi:prf:00:2023:usr:mes04_dic" text:style-name="Internet_20_link" text:visited-style-name="Visited_20_Internet_20_Link">Diciembre</text:a></text:p>
            </text:list-item>
            <text:list-item>
              <text:p text:style-name="List_20_1_Content"> <text:a xlink:type="simple" xlink:href="https://euloxio.myds.me/dokuwiki/doku.php/edu:robi:prf:00:2023:usr:mes05_ene" text:style-name="Internet_20_link" text:visited-style-name="Visited_20_Internet_20_Link">Enero</text:a></text:p>
            </text:list-item>
            <text:list-item>
              <text:p text:style-name="List_20_1_Content"> <text:a xlink:type="simple" xlink:href="https://euloxio.myds.me/dokuwiki/doku.php/edu:robi:prf:00:2023:usr:mes06_feb" text:style-name="Internet_20_link" text:visited-style-name="Visited_20_Internet_20_Link">Febrero</text:a></text:p>
            </text:list-item>
            <text:list-item>
              <text:p text:style-name="List_20_1_Content"> <text:a xlink:type="simple" xlink:href="https://euloxio.myds.me/dokuwiki/doku.php/edu:robi:prf:00:2023:usr:mes07_mar" text:style-name="Internet_20_link" text:visited-style-name="Visited_20_Internet_20_Link">Marzo</text:a></text:p>
            </text:list-item>
            <text:list-item>
              <text:p text:style-name="List_20_1_Content"> <text:a xlink:type="simple" xlink:href="https://euloxio.myds.me/dokuwiki/doku.php/edu:robi:prf:00:2023:usr:mes08_abr" text:style-name="Internet_20_link" text:visited-style-name="Visited_20_Internet_20_Link">Abril</text:a></text:p>
            </text:list-item>
            <text:list-item>
              <text:p text:style-name="List_20_1_Content"> <text:a xlink:type="simple" xlink:href="https://euloxio.myds.me/dokuwiki/doku.php/edu:robi:prf:00:2023:usr:mes09_may" text:style-name="Internet_20_link" text:visited-style-name="Visited_20_Internet_20_Link">Mayo</text:a></text:p>
            </text:list-item>
            <text:list-item>
              <text:p text:style-name="List_20_1_Content"> <text:a xlink:type="simple" xlink:href="https://euloxio.myds.me/dokuwiki/doku.php/edu:robi:prf:00:2023:usr:mes10_jun" text:style-name="Internet_20_link" text:visited-style-name="Visited_20_Internet_20_Link">Junio</text:a></text:p>
            </text:list-item>
          </text:list>
        </text:list-item>
        <text:list-item>
          <text:p text:style-name="List_20_1_Content">  UF</text:p>
          <text:list text:style-name="List_20_1">
            <text:list-item>
              <text:p text:style-name="List_20_1_Content">  <text:a xlink:type="simple" xlink:href="https://euloxio.myds.me/dokuwiki/doku.php/edu:robi:uf1:inicio" text:style-name="Internet_20_link" text:visited-style-name="Visited_20_Internet_20_Link">Estructura y configuración de los robots industriales</text:a></text:p>
            </text:list-item>
            <text:list-item>
              <text:p text:style-name="List_20_1_Content">  <text:a xlink:type="simple" xlink:href="https://euloxio.myds.me/dokuwiki/doku.php/edu:robi:uf2:inicio" text:style-name="Internet_20_link" text:visited-style-name="Visited_20_Internet_20_Link">Programación y control de robots industriales</text:a></text:p>
            </text:list-item>
          </text:list>
        </text:list-item>
        <text:list-item>
          <text:p text:style-name="List_20_1_Content_Last">  <text:a xlink:type="simple" xlink:href="https://euloxio.myds.me/dokuwiki/doku.php/edu:robi:actividades" text:style-name="Internet_20_link" text:visited-style-name="Visited_20_Internet_20_Link">Activida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35:07</meta:creation-date>
    <dc:creator>Generated</dc:creator>
    <dc:date>2025-05-20T22::35:07</dc:date>
    <dc:language>en-US</dc:language>
    <meta:editing-cycles>1</meta:editing-cycles>
    <meta:editing-duration>PT0S</meta:editing-duration>
    <dc:title>demo:modulo:robi:pageheader</dc:title>
  </office:meta>
</office:document-meta>
</file>