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notas:inicio"/><text:bookmark-start text:name="__RefHeading___euloxio_wikiaclaraciones_1"/><text:bookmark-start text:name="euloxio_wikiaclaraciones"/>Euloxio wiki: Aclaraciones<text:bookmark-end text:name="__RefHeading___euloxio_wikiaclaraciones_1"/><text:bookmark-end text:name="euloxio_wikiaclaraciones"/></text:h>
      <text:list text:style-name="List_20_1" text:continue-numbering="false">
        <text:list-item>
          <text:p text:style-name="LastListParagraph_List_20_1_Content_First"> La wiki está en pleno funcionamiento, conteniendo datos personales de alumnos y profesor, además de materiales con derechos de autor. Es por ello que en esta presentación se muestran páginas con materiales acondicionados para dar una idea de su aplicación.</text:p>
        </text:list-item>
      </text:list>
      <text:list text:style-name="List_20_1" text:continue-numbering="false">
        <text:list-item>
          <text:p text:style-name="LastListParagraph_List_20_1_Content_First"> En lugar de presentar mi trabajo con capturas de pantalla, creo hacerlo mejor con las propias páginas de la wiki, pero respetando los espacios privados de los cursos, por lo que los enlaces de estas páginas darán los consabidos mensajes de <text:span text:style-name="Source_20_Text">Permiso Denegado: Lo siento, no tienes suficientes permisos para continuar</text:span>. Pido comprensión en este tema.</text:p>
        </text:list-item>
      </text:list>
      <text:list text:style-name="List_20_1" text:continue-numbering="false">
        <text:list-item>
          <text:p text:style-name="List_20_1_Content_First"> El hacerlo de la manera descrita permite, entre otras cosas:</text:p>
          <text:list text:style-name="List_20_1">
            <text:list-item>
              <text:p text:style-name="List_20_1_Content"> Comprobar el diseño adaptativo de las páginas web y su diferente visualización según la resolución del dispositivo empleado.</text:p>
            </text:list-item>
            <text:list-item>
              <text:p text:style-name="List_20_1_Content"> Estudiar la estructura de los diferentes espacios de la wiki.</text:p>
            </text:list-item>
            <text:list-item>
              <text:p text:style-name="List_20_1_Content"> Visualizar el diseño de los accesos de los menús superiores, que intentan facilitar la navegación dentro del módulo o del curso.</text:p>
            </text:list-item>
            <text:list-item>
              <text:p text:style-name="List_20_1_Content_Last"> Y los más importante: <text:span text:style-name="Strong_20_Emphasis">Conocer el código</text:span> en que están construidas las páginas. Para ello seleccionarás la opción de <text:span text:style-name="Source_20_Text">Editar esta página</text:span> que aparece en el lateral derecho, la prime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4::59:11</meta:creation-date>
    <dc:creator>Generated</dc:creator>
    <dc:date>2025-05-24T14::59:11</dc:date>
    <dc:language>en-US</dc:language>
    <meta:editing-cycles>1</meta:editing-cycles>
    <meta:editing-duration>PT0S</meta:editing-duration>
    <dc:title>demo:notas:inicio</dc:title>
  </office:meta>
</office:document-meta>
</file>