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cd0e745832cea3ea5e5b839b0a1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permisos:inicio"/><text:bookmark-start text:name="__RefHeading___euloxio_wikiestablecimiento_de_permisos_1"/><text:bookmark-start text:name="euloxio_wikiestablecimiento_de_permisos"/>Euloxio wiki: Establecimiento de permisos<text:bookmark-end text:name="__RefHeading___euloxio_wikiestablecimiento_de_permisos_1"/><text:bookmark-end text:name="euloxio_wikiestablecimiento_de_permisos"/></text:h>
      <text:list text:style-name="List_20_1" text:continue-numbering="false">
        <text:list-item>
          <text:p text:style-name="LastListParagraph_List_20_1_Content_First"> <text:span text:style-name="Strong_20_Emphasis">Ejemplo</text:span>. Los permisos de acceso a las diferentes espacios se determinan en una consola de administrador. Veamos un ejemplo:</text:p>
        </text:list-item>
      </text:list>
      <text:p text:style-name="Text_20_body"><draw:frame draw:style-name="mediacenter" draw:name="0" text:anchor-type="paragraph" draw:z-index="0" svg:width="23.098125cm" style:rel-width="100%" svg:height="2.6458333333333cm" style:rel-height="scale"><draw:image xlink:href="Pictures/89cd0e745832cea3ea5e5b839b0a1118.png" xlink:type="simple" xlink:show="embed" xlink:actuate="onLoad"/></draw:frame></text:p>
      <text:list text:style-name="List_20_1" text:continue-numbering="false">
        <text:list-item>
          <text:p text:style-name="List_20_1_Content_First"> En este ejemplo tenemos:</text:p>
          <text:list text:style-name="List_20_1">
            <text:list-item>
              <text:p text:style-name="List_20_1_Content"> A la izquierda el espacio en cuestión.</text:p>
            </text:list-item>
            <text:list-item>
              <text:p text:style-name="List_20_1_Content"> A continuación el grupo, comenzando por <text:span text:style-name="Strong_20_Emphasis">@</text:span>, o el usuario sobre el que se van a definir permisos en ese espacio.</text:p>
            </text:list-item>
            <text:list-item>
              <text:p text:style-name="List_20_1_Content"> Luego los permisos que va a tener el citado grupo o usuario en ese espacio:</text:p>
              <text:list text:style-name="List_20_1">
                <text:list-item>
                  <text:p text:style-name="List_20_1_Content"> <text:span text:style-name="Strong_20_Emphasis">ninguno</text:span>: No puede acceder.</text:p>
                </text:list-item>
                <text:list-item>
                  <text:p text:style-name="List_20_1_Content"> <text:span text:style-name="Strong_20_Emphasis">Leer</text:span>: Solo acceso de consulta.</text:p>
                </text:list-item>
                <text:list-item>
                  <text:p text:style-name="List_20_1_Content"> <text:span text:style-name="Strong_20_Emphasis">Editar</text:span>: Puede editar el contenido de ese espacio.</text:p>
                </text:list-item>
                <text:list-item>
                  <text:p text:style-name="List_20_1_Content"> <text:span text:style-name="Strong_20_Emphasis">Crear</text:span>: Puede crear páginas nuevas dentro de ese espacio.</text:p>
                </text:list-item>
                <text:list-item>
                  <text:p text:style-name="List_20_1_Content"> <text:span text:style-name="Strong_20_Emphasis">Subir un fichero</text:span>: Puede subir ficheros, que suelen mostrase en las páginas creadas.</text:p>
                </text:list-item>
                <text:list-item>
                  <text:p text:style-name="List_20_1_Content_Last"> <text:span text:style-name="Strong_20_Emphasis">Borrar</text:span>: Puede borrar un fichero, siempre que no esté referenciado en ninguna págin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cumulables</text:span>. En los permisos solo se marca uno pero el usuario o el grupo tiene todos los anteriores. Así, por ejemplo, si un grupo tiene permiso de <text:span text:style-name="Strong_20_Emphasis">Subir un fichero</text:span>, también podrá leer, editar y crear páginas nuevas en ese espacio, pero sin embargo no podrá borrar los ficheros que se hayan subid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rencia</text:span>. Si no se especifican permisos en sentido contrario, <text:span text:style-name="Strong_20_Emphasis">los permisos se heredan</text:span> en espacios interiores a los declarados. Por ejemplo si un determinado usuario tiene permitido leer el contenido del espacio <text:span text:style-name="Source_20_Text">edu:sire</text:span>, también podrá leer el contenido de <text:span text:style-name="Source_20_Text">edu:sire:grupo1</text:span> y de <text:span text:style-name="Source_20_Text">edu:sire:ejercicios:solucion</text:span> porque ambos se encuentran dentro de <text:span text:style-name="Source_20_Text">edu:sir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anificación</text:span>. Antes de ponernos manos a la obra en nuestra wiki es recomendable diseñar los espacios, grupos, usuarios y permisos. Esto nos evitará quebraderos de cabeza, aunque posteriormente podremos ir cambiándolos según cómo evolucione nuestra wi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ciones</text:span>. Si cambiamos el nombre a un espacio que está nombrado en una o más reglas de los permisos, deberemos cambiar también la definición de dichos permisos pues de lo contrario no tendrían efecto y podría ocurrir que un usuario pudiese acceder a una zona que no debiera. Esta situación sugiere también pensar previamente los nombres de los espacios que van a entrar en las reglas de los permisos para, en la medida de lo posible, no tener que cambiarlos posterior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02:50</meta:creation-date>
    <dc:creator>Generated</dc:creator>
    <dc:date>2025-06-02T10::02:50</dc:date>
    <dc:language>en-US</dc:language>
    <meta:editing-cycles>1</meta:editing-cycles>
    <meta:editing-duration>PT0S</meta:editing-duration>
    <dc:title>demo:permisos:inicio</dc:title>
  </office:meta>
</office:document-meta>
</file>