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prepara:inicio"/><text:bookmark-start text:name="__RefHeading___euloxio_wikipreparacion_de_materiales_1"/><text:bookmark-start text:name="euloxio_wikipreparacion_de_materiales"/>Euloxio wiki: Preparación de materiales<text:bookmark-end text:name="__RefHeading___euloxio_wikipreparacion_de_materiales_1"/><text:bookmark-end text:name="euloxio_wikipreparacion_de_materiales"/></text:h>
      <text:list text:style-name="List_20_1" text:continue-numbering="false">
        <text:list-item>
          <text:p text:style-name="LastListParagraph_List_20_1_Content_First"> Espacio privado del profesor. No tienen acceso los alumnos.</text:p>
        </text:list-item>
      </text:list>
      <text:list text:style-name="List_20_1" text:continue-numbering="false">
        <text:list-item>
          <text:p text:style-name="LastListParagraph_List_20_1_Content_First"> Aquí puede preparar y organizar los exámenes, por ejemplo.</text:p>
        </text:list-item>
      </text:list>
      <text:list text:style-name="List_20_1" text:continue-numbering="false">
        <text:list-item>
          <text:p text:style-name="LastListParagraph_List_20_1_Content_First"> El profesor lo puede estructurar como desee según sus necesidade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prepara:robi:inicio" text:style-name="Internet_20_link" text:visited-style-name="Visited_20_Internet_20_Link">Ejemplo de página del profesor de Robótica</text:a></text:p>
        </text:list-item>
      </text:list>
      <text:list text:style-name="List_20_1" text:continue-numbering="false">
        <text:list-item>
          <text:p text:style-name="LastListParagraph_List_20_1_Content_First"> También en este espacio puede habilitarse páginas para los datos personales de los alumnos, tales como correo electrónico, nombre de usuario de la wiki, etc.</text:p>
        </text:list-item>
      </text:list>
      <text:list text:style-name="List_20_1" text:continue-numbering="false">
        <text:list-item>
          <text:p text:style-name="LastListParagraph_List_20_1_Content_First"> Otra utilidad es guardar o diseñar aquí plantillas para las diferentes páginas de la wiki. Por ejemplo para el espacio del alumno o la página del grup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04:41</meta:creation-date>
    <dc:creator>Generated</dc:creator>
    <dc:date>2025-05-24T18::04:41</dc:date>
    <dc:language>en-US</dc:language>
    <meta:editing-cycles>1</meta:editing-cycles>
    <meta:editing-duration>PT0S</meta:editing-duration>
    <dc:title>demo:prepara:inicio</dc:title>
  </office:meta>
</office:document-meta>
</file>