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mo:ud:prg:inicio"/><text:bookmark-start text:name="__RefHeading___lenguajes_de_programacionteoria_1"/><text:bookmark-start text:name="lenguajes_de_programacionteoria"/>Lenguajes de programación: Teoría<text:bookmark-end text:name="__RefHeading___lenguajes_de_programacionteoria_1"/><text:bookmark-end text:name="lenguajes_de_programacionteoria"/></text:h>
      <text:list text:style-name="List_20_1" text:continue-numbering="false">
        <text:list-item>
          <text:p text:style-name="List_20_1_Content_First"> <text:a xlink:type="simple" xlink:href="https://euloxio.myds.me/dokuwiki/doku.php/edu:all:sof:prg:len:doc:inicio" text:style-name="Internet_20_link" text:visited-style-name="Visited_20_Internet_20_Link">Programas informáticos</text:a></text:p>
          <text:list text:style-name="List_20_1">
            <text:list-item>
              <text:p text:style-name="List_20_1_Content"> <text:a xlink:type="simple" xlink:href="https://euloxio.myds.me/dokuwiki/doku.php/edu:all:sof:prg:len:desarrollo:inicio" text:style-name="Internet_20_link" text:visited-style-name="Visited_20_Internet_20_Link">Etapas de desarrollo de un programa informático</text:a></text:p>
            </text:list-item>
            <text:list-item>
              <text:p text:style-name="List_20_1_Content"> <text:a xlink:type="simple" xlink:href="https://euloxio.myds.me/dokuwiki/doku.php/edu:all:prg:general:algoritmo:inicio" text:style-name="Internet_20_link" text:visited-style-name="Visited_20_Internet_20_Link">Diseño de algoritmos: Organigramas y Pseudocódigo</text:a></text:p>
            </text:list-item>
            <text:list-item>
              <text:p text:style-name="List_20_1_Content"> <text:a xlink:type="simple" xlink:href="https://euloxio.myds.me/dokuwiki/doku.php/edu:all:prg:general:lenguaje:inicio" text:style-name="Internet_20_link" text:visited-style-name="Visited_20_Internet_20_Link">Lenguajes de programación</text:a></text:p>
            </text:list-item>
            <text:list-item>
              <text:p text:style-name="List_20_1_Content"> <text:a xlink:type="simple" xlink:href="https://euloxio.myds.me/dokuwiki/doku.php/edu:all:prg:general:prg_tecnicas:inicio" text:style-name="Internet_20_link" text:visited-style-name="Visited_20_Internet_20_Link">Técnicas de programación</text:a></text:p>
            </text:list-item>
            <text:list-item>
              <text:p text:style-name="List_20_1_Content"> <text:a xlink:type="simple" xlink:href="https://euloxio.myds.me/dokuwiki/doku.php/edu:all:prg:general:ide:inicio" text:style-name="Internet_20_link" text:visited-style-name="Visited_20_Internet_20_Link">Entornos integrados de desarrollo</text:a></text:p>
            </text:list-item>
          </text:list>
        </text:list-item>
        <text:list-item>
          <text:p text:style-name="List_20_1_Content"> <text:a xlink:type="simple" xlink:href="https://euloxio.myds.me/dokuwiki/doku.php/edu:all:prg:c:c_intro:inicio" text:style-name="Internet_20_link" text:visited-style-name="Visited_20_Internet_20_Link">Introducción al lenguaje C</text:a></text:p>
          <text:list text:style-name="List_20_1">
            <text:list-item>
              <text:p text:style-name="List_20_1_Content"> <text:a xlink:type="simple" xlink:href="https://euloxio.myds.me/dokuwiki/doku.php/edu:all:prg:c:c_estructura:inicio" text:style-name="Internet_20_link" text:visited-style-name="Visited_20_Internet_20_Link">Estructura de un programa en C</text:a> / <text:a xlink:type="simple" xlink:href="https://euloxio.myds.me/dokuwiki/doku.php/edu:all:prg:c:c_estilo:inicio" text:style-name="Internet_20_link" text:visited-style-name="Visited_20_Internet_20_Link">Normas de estilo</text:a></text:p>
            </text:list-item>
            <text:list-item>
              <text:p text:style-name="List_20_1_Content"> <text:a xlink:type="simple" xlink:href="https://euloxio.myds.me/dokuwiki/doku.php/edu:all:prg:c:var_cte:inicio" text:style-name="Internet_20_link" text:visited-style-name="Visited_20_Internet_20_Link">Variables, literales y constantes</text:a></text:p>
            </text:list-item>
            <text:list-item>
              <text:p text:style-name="List_20_1_Content"> <text:a xlink:type="simple" xlink:href="https://euloxio.myds.me/dokuwiki/doku.php/edu:all:prg:c:datos:inicio" text:style-name="Internet_20_link" text:visited-style-name="Visited_20_Internet_20_Link">Tipos de datos en C</text:a> / <text:a xlink:type="simple" xlink:href="https://euloxio.myds.me/dokuwiki/doku.php/edu:all:prg:c:datos:conversion:inicio" text:style-name="Internet_20_link" text:visited-style-name="Visited_20_Internet_20_Link">Datos simples</text:a> / <text:a xlink:type="simple" xlink:href="https://euloxio.myds.me/dokuwiki/doku.php/edu:all:prg:c:datos:puntero:inicio" text:style-name="Internet_20_link" text:visited-style-name="Visited_20_Internet_20_Link">Punteros</text:a></text:p>
            </text:list-item>
            <text:list-item>
              <text:p text:style-name="List_20_1_Content"> <text:a xlink:type="simple" xlink:href="https://euloxio.myds.me/dokuwiki/doku.php/edu:all:sof:prg:c:expresion:inicio" text:style-name="Internet_20_link" text:visited-style-name="Visited_20_Internet_20_Link">Operadores, expresiones e instrucciones</text:a></text:p>
            </text:list-item>
            <text:list-item>
              <text:p text:style-name="List_20_1_Content"> <text:a xlink:type="simple" xlink:href="https://euloxio.myds.me/dokuwiki/doku.php/edu:all:sof:prg:c:e_s:inicio" text:style-name="Internet_20_link" text:visited-style-name="Visited_20_Internet_20_Link">Operaciones de Entrada-Salida</text:a></text:p>
            </text:list-item>
            <text:list-item>
              <text:p text:style-name="List_20_1_Content"> <text:a xlink:type="simple" xlink:href="https://euloxio.myds.me/dokuwiki/doku.php/edu:all:prg:c:operador:inicio" text:style-name="Internet_20_link" text:visited-style-name="Visited_20_Internet_20_Link">Operadores aritméticos, relacionales y lógicos. Precedencia</text:a></text:p>
            </text:list-item>
          </text:list>
        </text:list-item>
        <text:list-item>
          <text:p text:style-name="List_20_1_Content"> <text:a xlink:type="simple" xlink:href="https://euloxio.myds.me/dokuwiki/doku.php/edu:all:sof:prg:c:control:inicio" text:style-name="Internet_20_link" text:visited-style-name="Visited_20_Internet_20_Link">Estructuras de control de flujo</text:a></text:p>
          <text:list text:style-name="List_20_1">
            <text:list-item>
              <text:p text:style-name="List_20_1_Content"> <text:a xlink:type="simple" xlink:href="https://euloxio.myds.me/dokuwiki/doku.php/edu:all:sof:prg:c:decision:inicio" text:style-name="Internet_20_link" text:visited-style-name="Visited_20_Internet_20_Link">Estructuras alternativas</text:a></text:p>
            </text:list-item>
            <text:list-item>
              <text:p text:style-name="List_20_1_Content"> <text:a xlink:type="simple" xlink:href="https://euloxio.myds.me/dokuwiki/doku.php/edu:all:sof:prg:c:bucle:inicio" text:style-name="Internet_20_link" text:visited-style-name="Visited_20_Internet_20_Link">Estructuras de repetición</text:a></text:p>
            </text:list-item>
            <text:list-item>
              <text:p text:style-name="List_20_1_Content"> <text:a xlink:type="simple" xlink:href="https://euloxio.myds.me/dokuwiki/doku.php/edu:all:sof:prg:c:control:nido:inicio" text:style-name="Internet_20_link" text:visited-style-name="Visited_20_Internet_20_Link">Anidamiento</text:a></text:p>
            </text:list-item>
            <text:list-item>
              <text:p text:style-name="List_20_1_Content_Last"> <text:a xlink:type="simple" xlink:href="https://euloxio.myds.me/dokuwiki/doku.php/edu:all:prg:c:control:salto:inicio" text:style-name="Internet_20_link" text:visited-style-name="Visited_20_Internet_20_Link">Instrucciones de salt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edu:all:sof:prg:c:sub_modular:inicio" text:style-name="Internet_20_link" text:visited-style-name="Visited_20_Internet_20_Link">Programación modular</text:a></text:p>
          <text:list text:style-name="List_20_1">
            <text:list-item>
              <text:p text:style-name="List_20_1_Content"> <text:a xlink:type="simple" xlink:href="https://euloxio.myds.me/dokuwiki/doku.php/edu:all:prg:c:sub_crear:inicio" text:style-name="Internet_20_link" text:visited-style-name="Visited_20_Internet_20_Link">Implementación de funciones</text:a></text:p>
            </text:list-item>
            <text:list-item>
              <text:p text:style-name="List_20_1_Content"> <text:a xlink:type="simple" xlink:href="https://euloxio.myds.me/dokuwiki/doku.php/edu:all:prg:c:sub_llamar:inicio" text:style-name="Internet_20_link" text:visited-style-name="Visited_20_Internet_20_Link">Invocación de funciones</text:a></text:p>
            </text:list-item>
            <text:list-item>
              <text:p text:style-name="List_20_1_Content"> <text:a xlink:type="simple" xlink:href="https://euloxio.myds.me/dokuwiki/doku.php/edu:all:prg:c:sub_pmts:inicio" text:style-name="Internet_20_link" text:visited-style-name="Visited_20_Internet_20_Link">Paso de parámetros a una función</text:a></text:p>
            </text:list-item>
            <text:list-item>
              <text:p text:style-name="List_20_1_Content"> <text:a xlink:type="simple" xlink:href="https://euloxio.myds.me/dokuwiki/doku.php/edu:all:prg:c:sub_ambito:inicio" text:style-name="Internet_20_link" text:visited-style-name="Visited_20_Internet_20_Link">Ámbito de declaración de una variable</text:a></text:p>
            </text:list-item>
            <text:list-item>
              <text:p text:style-name="List_20_1_Content"> <text:a xlink:type="simple" xlink:href="https://euloxio.myds.me/dokuwiki/doku.php/edu:all:prg:c:sub_biblio:inicio" text:style-name="Internet_20_link" text:visited-style-name="Visited_20_Internet_20_Link">Bibliotecas de funciones</text:a></text:p>
            </text:list-item>
          </text:list>
        </text:list-item>
        <text:list-item>
          <text:p text:style-name="List_20_1_Content"> <text:a xlink:type="simple" xlink:href="https://euloxio.myds.me/dokuwiki/doku.php/edu:all:prg:c:datos:inicio" text:style-name="Internet_20_link" text:visited-style-name="Visited_20_Internet_20_Link">Datos estructurados</text:a></text:p>
          <text:list text:style-name="List_20_1">
            <text:list-item>
              <text:p text:style-name="List_20_1_Content"> <text:a xlink:type="simple" xlink:href="https://euloxio.myds.me/dokuwiki/doku.php/edu:all:prg:c:datos:array:inicio" text:style-name="Internet_20_link" text:visited-style-name="Visited_20_Internet_20_Link">Declaración y uso de arrays</text:a></text:p>
            </text:list-item>
            <text:list-item>
              <text:p text:style-name="List_20_1_Content"> <text:a xlink:type="simple" xlink:href="https://euloxio.myds.me/dokuwiki/doku.php/edu:all:prg:c:datos:array_puntero:inicio" text:style-name="Internet_20_link" text:visited-style-name="Visited_20_Internet_20_Link">Relación entre punteros y arrays</text:a></text:p>
            </text:list-item>
            <text:list-item>
              <text:p text:style-name="List_20_1_Content"> <text:a xlink:type="simple" xlink:href="https://euloxio.myds.me/dokuwiki/doku.php/edu:all:prg:c:datos:cadenas:inicio" text:style-name="Internet_20_link" text:visited-style-name="Visited_20_Internet_20_Link">Cadenas de caracteres</text:a></text:p>
            </text:list-item>
            <text:list-item>
              <text:p text:style-name="List_20_1_Content"> <text:a xlink:type="simple" xlink:href="https://euloxio.myds.me/dokuwiki/doku.php/edu:all:prg:c:datos:registros:inicio" text:style-name="Internet_20_link" text:visited-style-name="Visited_20_Internet_20_Link">Registros</text:a></text:p>
            </text:list-item>
            <text:list-item>
              <text:p text:style-name="List_20_1_Content_Last"> <text:a xlink:type="simple" xlink:href="https://euloxio.myds.me/dokuwiki/doku.php/edu:all:prg:c:datos:estructuras:inicio" text:style-name="Internet_20_link" text:visited-style-name="Visited_20_Internet_20_Link">Arrays de estructura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1::43:28</meta:creation-date>
    <dc:creator>Generated</dc:creator>
    <dc:date>2025-05-24T11::43:28</dc:date>
    <dc:language>en-US</dc:language>
    <meta:editing-cycles>1</meta:editing-cycles>
    <meta:editing-duration>PT0S</meta:editing-duration>
    <dc:title>demo:ud:prg:inicio</dc:title>
  </office:meta>
</office:document-meta>
</file>