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ote"/><text:bookmark-start text:name="__RefHeading___pote_asturiano_la_tenada_1"/><text:bookmark-start text:name="pote_asturiano_la_tenada"/>Pote Asturiano (La Tenada)<text:bookmark-end text:name="__RefHeading___pote_asturiano_la_tenada_1"/><text:bookmark-end text:name="pote_asturiano_la_tenada"/></text:h>
      <text:list text:style-name="List_20_1" text:continue-numbering="false">
        <text:list-item>
          <text:p text:style-name="LastListParagraph_List_20_1_Content_First"> <text:a xlink:type="simple" xlink:href="http://www.latenada.com/" text:style-name="Internet_20_link" text:visited-style-name="Visited_20_Internet_20_Link">Restaurante La Tenada (Asturias)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Fabes</text:p>
        </text:list-item>
        <text:list-item>
          <text:p text:style-name="List_20_1_Content"> Berzas</text:p>
        </text:list-item>
        <text:list-item>
          <text:p text:style-name="List_20_1_Content"> Chorizos</text:p>
        </text:list-item>
        <text:list-item>
          <text:p text:style-name="List_20_1_Content"> Tocino</text:p>
        </text:list-item>
        <text:list-item>
          <text:p text:style-name="List_20_1_Content"> Morcillas</text:p>
        </text:list-item>
        <text:list-item>
          <text:p text:style-name="List_20_1_Content"> Lacón</text:p>
        </text:list-item>
        <text:list-item>
          <text:p text:style-name="List_20_1_Content"> Patatas</text:p>
        </text:list-item>
        <text:list-item>
          <text:p text:style-name="List_20_1_Content"> Aceite</text:p>
        </text:list-item>
        <text:list-item>
          <text:p text:style-name="List_20_1_Content_Last"> Azafrán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astListParagraph_List_20_1_Content_First"> <text:span text:style-name="Strong_20_Emphasis">Dia anterior</text:span>. Las fabes en remojo.</text:p>
        </text:list-item>
      </text:list>
      <text:list text:style-name="Numbering_20_1" text:continue-numbering="false">
        <text:list-item>
          <text:p text:style-name="Numbering_20_1_Content_First"> Las berzas se lavan y se cortan. Se ponen a hervir unos 30 minutos. Después de hervirlas se pasan por agua fría.</text:p>
        </text:list-item>
        <text:list-item>
          <text:p text:style-name="Numbering_20_1_Content"> En una cacerola se pone el chorizo, la morcilla, el tocino, el lacón, las berzas. Se cubre con agua y se deja cocer.</text:p>
        </text:list-item>
        <text:list-item>
          <text:p text:style-name="Numbering_20_1_Content"> Aparte, se ponen las fabes, en remojo desde día anterior, con un chorro de aceite de oliva y una cucharada de pimentón dulce. Se cuecen.</text:p>
        </text:list-item>
        <text:list-item>
          <text:p text:style-name="Numbering_20_1_Content"> Cuando el compango esté prácticamente cocido, que aún le falte un poco, se echan las patatas menudas y se añade el azafrán. Se termina de cocer y se pone aparte el compango.</text:p>
        </text:list-item>
        <text:list-item>
          <text:p text:style-name="Numbering_20_1_Content"> Cuando esté todo cocido se añaden las fabes a las berzas.</text:p>
        </text:list-item>
        <text:list-item>
          <text:p text:style-name="Numbering_20_1_Content_Last"> Se mezcla todo y se deja reposar hasta la hora de comer.</text:p>
        </text:list-item>
      </text:list>
      <text:h text:style-name="Heading_20_3" text:outline-level="3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as patatas se cortan memudas y medio rotas, para que espesen el c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7::38:53</meta:creation-date>
    <dc:creator>Generated</dc:creator>
    <dc:date>2026-04-04T17::38:53</dc:date>
    <dc:language>en-US</dc:language>
    <meta:editing-cycles>1</meta:editing-cycles>
    <meta:editing-duration>PT0S</meta:editing-duration>
    <dc:title>doc:comida:recetas:pote</dc:title>
  </office:meta>
</office:document-meta>
</file>