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mercado:inicio"/><text:bookmark-start text:name="__RefHeading___laboratoriomercado_1"/><text:bookmark-start text:name="laboratoriomercado"/>Laboratorio: Mercado<text:bookmark-end text:name="__RefHeading___laboratoriomercado_1"/><text:bookmark-end text:name="laboratoriomercado"/></text:h>
      <text:h text:style-name="Heading_20_2" text:outline-level="2"><text:bookmark-start text:name="__RefHeading___tiendas_baratas_2"/><text:bookmark-start text:name="tiendas_baratas"/>Tiendas "baratas"<text:bookmark-end text:name="__RefHeading___tiendas_baratas_2"/><text:bookmark-end text:name="tiendas_baratas"/></text:h>
      <text:p text:style-name="Text_20_body"><text:span text:style-name="Strong_20_Emphasis">Con garantía española de fabricante:</text:span></text:p>
      <text:list text:style-name="List_20_1" text:continue-numbering="false">
        <text:list-item>
          <text:p text:style-name="List_20_1_Content_First"> <text:a xlink:type="simple" xlink:href="https://visanta.com/" text:style-name="Internet_20_link" text:visited-style-name="Visited_20_Internet_20_Link">Visanta (Canarias)</text:a></text:p>
        </text:list-item>
        <text:list-item>
          <text:p text:style-name="List_20_1_Content"> <text:a xlink:type="simple" xlink:href="https://percyphoto.com/" text:style-name="Internet_20_link" text:visited-style-name="Visited_20_Internet_20_Link">PercyPhoto (Canarias)</text:a></text:p>
        </text:list-item>
        <text:list-item>
          <text:p text:style-name="List_20_1_Content_Last"> <text:a xlink:type="simple" xlink:href="http://www.fotocinecolor.com/" text:style-name="Internet_20_link" text:visited-style-name="Visited_20_Internet_20_Link">Fotocinecolor (Andorra)</text:a></text:p>
        </text:list-item>
      </text:list>
      <text:p text:style-name="Text_20_body"><text:span text:style-name="Strong_20_Emphasis">Asiáticos con tienda física en España:</text:span></text:p>
      <text:list text:style-name="List_20_1" text:continue-numbering="false">
        <text:list-item>
          <text:p text:style-name="LastListParagraph_List_20_1_Content_First"> <text:a xlink:type="simple" xlink:href="https://gangaelectronica.es/" text:style-name="Internet_20_link" text:visited-style-name="Visited_20_Internet_20_Link">Gangaelectronica (Sevilla, 955 673 968)</text:a></text:p>
        </text:list-item>
      </text:list>
      <text:h text:style-name="Heading_20_2" text:outline-level="2"><text:bookmark-start text:name="__RefHeading___tarifas_3"/><text:bookmark-start text:name="tarifas"/>Tarifas<text:bookmark-end text:name="__RefHeading___tarifas_3"/><text:bookmark-end text:name="tarifas"/></text:h>
      <text:list text:style-name="List_20_1" text:continue-numbering="false">
        <text:list-item>
          <text:p text:style-name="LastListParagraph_List_20_1_Content_First"> <draw:a xlink:type="simple" xlink:href="https://youtu.be/d-zFDMTRmF0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¿Cómo cobrar en la fotografía? (Alter Imag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8::28:46</meta:creation-date>
    <dc:creator>Generated</dc:creator>
    <dc:date>2026-02-22T08::28:46</dc:date>
    <dc:language>en-US</dc:language>
    <meta:editing-cycles>1</meta:editing-cycles>
    <meta:editing-duration>PT0S</meta:editing-duration>
    <dc:title>doc:foto:lab_mercado:inicio</dc:title>
  </office:meta>
</office:document-meta>
</file>