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5c5d875b855d3a515309904eb0af3.png"/>
  <manifest:file-entry manifest:media-type="image/png" manifest:full-path="Pictures/f28bbd5a337a96b4a9f859bed5856244.png"/>
  <manifest:file-entry manifest:media-type="image/png" manifest:full-path="Pictures/2b0ea544748d679ae3a5f4738f143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baterias:inicio"/><text:bookmark-start text:name="__RefHeading___luz_pilas_y_baterias_utilizadas_en_fotografia_1"/><text:bookmark-start text:name="luz_pilas_y_baterias_utilizadas_en_fotografia"/>[Luz] Pilas y baterías utilizadas en fotografía<text:bookmark-end text:name="__RefHeading___luz_pilas_y_baterias_utilizadas_en_fotografia_1"/><text:bookmark-end text:name="luz_pilas_y_baterias_utilizadas_en_fotograf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1.0583333333333cm" svg:height="1.0583333333333cm"><draw:image xlink:href="Pictures/78f5c5d875b855d3a515309904eb0af3.png" xlink:type="simple" xlink:show="embed" xlink:actuate="onLoad"/></draw:frame> <text:a xlink:type="simple" xlink:href="https://www.equiposylaboratorio.com/portal/articulo-ampliado/baterIas-(electricidad)" text:style-name="Internet_20_link" text:visited-style-name="Visited_20_Internet_20_Link">BATERÍAS (ELECTRICIDAD)</text:a></text:p></table:table-cell></table:table-row></table:table></draw:text-box></draw:frame></text:p>
      <text:p text:style-name="Text_20_body">He creado esta entrada para aclarar el uso de energía portable en los equipos fotográficos. Existe mucha confusión y, lo que es peor, engaño sobre el tema.</text:p>
      <text:h text:style-name="Heading_20_2" text:outline-level="2"><text:bookmark-start text:name="__RefHeading___lo_ideal_2"/><text:bookmark-start text:name="lo_ideal"/>Lo ideal<text:bookmark-end text:name="__RefHeading___lo_ideal_2"/><text:bookmark-end text:name="lo_ideal"/></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031875cm" svg:height="0.873125cm"><draw:image xlink:href="Pictures/f28bbd5a337a96b4a9f859bed5856244.png" xlink:type="simple" xlink:show="embed" xlink:actuate="onLoad"/></draw:frame> <text:span text:style-name="Strong_20_Emphasis">Mi consejo</text:span></text:p><text:list text:style-name="List_20_1" text:continue-numbering="false"><text:list-item><text:p text:style-name="LastListParagraph_List_20_1_Content_First"> A la hora de comprar un flash o una cámara escoger el que utilice batería recargable y no las típicas tamaño AA o similares. Las baterías recargables usadas en fotografía serán posiblemente de tecnología Lithium-Ion, por lo que darán una tensión nominal de múltiplos de <text:span text:style-name="Source_20_Text">3,6 V</text:span> o <text:span text:style-name="Source_20_Text">3,7 V</text:span> dependiendo del fabricante, que es lo que da una celda básica con esta tecnología. Por ejemplo en mi cámara Fuji la batería es de 7,2 V y 1200 mAh, por lo que estará compuesta internamente por dos celdas.</text:p></text:list-item></text:list><text:list text:style-name="List_20_1" text:continue-numbering="false"><text:list-item><text:p text:style-name="LastListParagraph_List_20_1_Content_First"> Si esto no fuera posible entonces continuar leyendo esta página: a ver como podemos solucionar el uso de baterías recargables en equipos que originalmente no están pensados para ellas.</text:p></text:list-item></text:list></table:table-cell></table:table-row></table:table></draw:text-box></draw:frame></text:p>
      <text:h text:style-name="Heading_20_2" text:outline-level="2"><text:bookmark-start text:name="__RefHeading___pilas_recargables_para_flash_3"/><text:bookmark-start text:name="pilas_recargables_para_flash"/>Pilas recargables para flash<text:bookmark-end text:name="__RefHeading___pilas_recargables_para_flash_3"/><text:bookmark-end text:name="pilas_recargables_para_flash"/></text:h>
      <text:p text:style-name="Text_20_body">En los supuestos que cito a continuación trabajo con aparatos que necesitan que su tensión de alimentación sea su tensión nominal de funcionamiento. Comprendo que haya flashes de 6 V que funcionen también con 4,8 V o flashes de 3 V que vayan bien alimentados con 2,4 V; pero este no es mi caso. Ojalá lo fuera y este estudio no tendría sentido de existir.</text:p>
      <text:list text:style-name="List_20_1" text:continue-numbering="false">
        <text:list-item>
          <text:p text:style-name="List_20_1_Content_First"> <text:span text:style-name="Strong_20_Emphasis">Ejemplo</text:span></text:p>
          <text:list text:style-name="List_20_1">
            <text:list-item>
              <text:p text:style-name="List_20_1_Content"> Si tenemos un flash alimentado por <text:span text:style-name="Source_20_Text">4 pilas</text:span> alcalinas AA de <text:span text:style-name="Source_20_Text">1,5 V cada una</text:span>, eso significará que necesita una tensión nominal de <text:span text:style-name="Source_20_Text">6 voltios</text:span> para su correcto funcionamiento.</text:p>
            </text:list-item>
            <text:list-item>
              <text:p text:style-name="List_20_1_Content_Last"> Esto es así porque en el alojamiento de las pilas se realiza una conexión serie de las mismas, sumándose sus tensiones.</text:p>
            </text:list-item>
          </text:list>
        </text:list-item>
      </text:list>
      <text:list text:style-name="List_20_1" text:continue-numbering="false">
        <text:list-item>
          <text:p text:style-name="List_20_1_Content_First"> <text:span text:style-name="Strong_20_Emphasis">¿Pilas recargables de Ni-MH?</text:span></text:p>
          <text:list text:style-name="List_20_1">
            <text:list-item>
              <text:p text:style-name="List_20_1_Content"> Las pilas AA con tecnología Ni-MH ofrecen una tensión de <text:span text:style-name="Source_20_Text">1,2 V</text:span>, con lo que 4 de ellas consiguen <text:span text:style-name="Source_20_Text">4,8 V</text:span>, a todas luces insuficiente para llegar a los 6 voltios.</text:p>
            </text:list-item>
            <text:list-item>
              <text:p text:style-name="List_20_1_Content_Last"> Que no nos engañen. Nos dirán que recién cargadas las de Ni-MH poseen 1,5 o 1,4 V. ¿Pero y qué?, pasados unos cuantos disparos del flash se ponen en su tensión nominal de 1,2 V y nos encontramos con la sorpresa de que la electrónica no funciona correctamente y hay que volver a recargarlas sin haberlas gastado siquiera: Un desperdicio de tiempo y dinero.</text:p>
            </text:list-item>
          </text:list>
        </text:list-item>
      </text:list>
      <text:list text:style-name="List_20_1" text:continue-numbering="false">
        <text:list-item>
          <text:p text:style-name="List_20_1_Content_First"> <text:span text:style-name="Strong_20_Emphasis">¿Pilas recargables de Litio-Ion?</text:span></text:p>
          <text:list text:style-name="List_20_1">
            <text:list-item>
              <text:p text:style-name="List_20_1_Content"> Las pilas AA con tecnología Litio-Ion ofrecen una tensión de <text:span text:style-name="Source_20_Text">3,6 V</text:span> o <text:span text:style-name="Source_20_Text">3,7 V</text:span> por celda según el fabricante. Por ello en nuestro hipotético flash que tiene sitio para 4 pilas, se sobrepasaría la tensión de 6 V subiendo hasta 14,8 V en el peor de los casos, lo que dañaría irremediablemente el aparato.</text:p>
            </text:list-item>
            <text:list-item>
              <text:p text:style-name="List_20_1_Content"> La equivalencia en tamaño: Una pila <text:span text:style-name="Source_20_Text">AA</text:span> es como una de <text:span text:style-name="Source_20_Text">Li-Ion 14500</text:span>.</text:p>
            </text:list-item>
            <text:list-item>
              <text:p text:style-name="List_20_1_Content"> En un flash que use <text:span text:style-name="Source_20_Text">cuatro pilas</text:span> AA, se me ocurre que los más mañosos podrían usar solo dos pilas y en los otros dos huecos poner un cable de conexión. Con ello conseguiríamos <text:span text:style-name="Source_20_Text">7,4 V</text:span>, que a lo mejor permite el normal funcionamiento del circuito, pero es arriesgado. Esto sería posible si el aparato no toma tensiones intermedias del conjunto de pilas para alguna función: En este caso no podríamos realizar este apaño.</text:p>
            </text:list-item>
            <text:list-item>
              <text:p text:style-name="List_20_1_Content_Last"> Si se tratase de un aparato que funcionase únicamente con <text:span text:style-name="Source_20_Text">dos pilas</text:span>, podríamos usar sólo una de estas Litio-Ion y en el otro hueco poner el cable de conexión que sustituya a la pila que falta. De esta manera obtendríamos una alimentación de 3,7 V, que no sabemos si dañaría los circuitos… Siempre bajo nuestro propio riesgo y siendo conocedores de que dicho aparato ha sido diseñado para trabajar con una alimentación nominal de 3 V y no de <text:span text:style-name="Source_20_Text">3,7 V</text:span>.</text:p>
            </text:list-item>
          </text:list>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2" text:anchor-type="as-char" draw:z-index="2" svg:width="0.84666666666667cm" svg:height="0.84666666666667cm"><draw:image xlink:href="Pictures/2b0ea544748d679ae3a5f4738f143650.png" xlink:type="simple" xlink:show="embed" xlink:actuate="onLoad"/></draw:frame> <text:span text:style-name="Strong_20_Emphasis">Posible solución</text:span>. En lugar de un cable de conexión en el hueco de una de las pilas, conectar un diodo rectificador de silicio, teniendo en cuenta su polaridad. En él se perderán de 0,6 a 0,7 V colocándolo en directa, por lo que la tensión final que le llega al aparato es de:</text:p><text:list text:style-name="List_20_1" text:continue-numbering="false"><text:list-item><text:p text:style-name="List_20_1_Content_First"> Caso de 2 pilas: 3,6 - 0,6 = 3,0 V. Usando 1 batería de Litio-Ion y 1 diodo.</text:p></text:list-item><text:list-item><text:p text:style-name="List_20_1_Content_Last"> Caso de 4 pilas: 3,6 - 0,6 + 3,6 - 0,6 = 6,0 V. Usando 2 baterías de Litio-Ion y 2 diodos.</text:p></text:list-item></text:list><text:list text:style-name="List_20_1" text:continue-numbering="false"><text:list-item><text:p text:style-name="LastListParagraph_List_20_1_Content_First"> Los diodos utilizados deben admitir corrientes importantes. Para ello consultar el pico de corriente que puede darse durante el fogonazo del flash. En principio se me ocurre utilizar un diodo <text:a xlink:type="simple" xlink:href="https://euloxio.myds.me/dokuwiki/doku.php/doc:foto:luz:baterias:diodo_by255.pdf" text:style-name="Internet_20_link" text:visited-style-name="Visited_20_Internet_20_Link">BY255</text:a>, que admite una corriente directa de <text:span text:style-name="Source_20_Text">3 A</text:span> y una tensión inversa máxima de 1300 V. Aunque si queremos mayor corriente tenemos por ejemplo el <text:a xlink:type="simple" xlink:href="https://euloxio.myds.me/dokuwiki/doku.php/doc:foto:luz:baterias:diodo_p600j.pdf" text:style-name="Internet_20_link" text:visited-style-name="Visited_20_Internet_20_Link">P600J</text:a> con <text:span text:style-name="Source_20_Text">6 A</text:span> y 600 V. Y ya puestos el <text:a xlink:type="simple" xlink:href="https://euloxio.myds.me/dokuwiki/doku.php/doc:foto:luz:baterias:diodo_10a10.pdf" text:style-name="Internet_20_link" text:visited-style-name="Visited_20_Internet_20_Link">10A10</text:a> que soporta corrientes de <text:span text:style-name="Source_20_Text">10 A</text:span> de forma continua y picos de 250 A, con tensiones inversas máximas de 1000 V. Por referencias donde escoger que no quede.</text:p></text:list-item></text:list></table:table-cell></table:table-row></table:table></draw:text-box></draw:frame></text:p>
      <text:h text:style-name="Heading_20_2" text:outline-level="2"><text:bookmark-start text:name="__RefHeading___solucion_adoptada_4"/><text:bookmark-start text:name="solucion_adoptada"/>Solución adoptada<text:bookmark-end text:name="__RefHeading___solucion_adoptada_4"/><text:bookmark-end text:name="solucion_adoptada"/></text:h>
      <text:list text:style-name="List_20_1" text:continue-numbering="false">
        <text:list-item>
          <text:p text:style-name="List_20_1_Content_First"> Puestos a mirar precios observamos que ese tipo de baterías son muy caras, a lo que hay que añadir el cargador.</text:p>
        </text:list-item>
        <text:list-item>
          <text:p text:style-name="List_20_1_Content"> Finalmente me he decidido por tunear los flashes, soldándoles un cable para alimentarlos con corriente continua procedente de un alimentador o cargador.</text:p>
        </text:list-item>
        <text:list-item>
          <text:p text:style-name="List_20_1_Content"> Puntualmente he tenido que usar el recurso del diodo explicado en el apartado anterior cuando la tensión entregada sobrepasaba los voltios nominales del flash.</text:p>
        </text:list-item>
        <text:list-item>
          <text:p text:style-name="List_20_1_Content_Last"> Recomiendo alimentadores que entreguen al menos <text:span text:style-name="Source_20_Text">3 A</text:span> de corriente para que la recarga del flash sea rápida. Y lo ideal es un alimentador por flash, a lo sumo dos si están montados en el mismo tríp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1::52:52</meta:creation-date>
    <dc:creator>Generated</dc:creator>
    <dc:date>2025-06-06T21::52:52</dc:date>
    <dc:language>en-US</dc:language>
    <meta:editing-cycles>1</meta:editing-cycles>
    <meta:editing-duration>PT0S</meta:editing-duration>
    <dc:title>doc:foto:luz:baterias:inicio</dc:title>
  </office:meta>
</office:document-meta>
</file>