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astro:inicio"/><text:bookmark-start text:name="__RefHeading___astrofotografia_1"/><text:bookmark-start text:name="astrofotografia"/>Astrofotografía<text:bookmark-end text:name="__RefHeading___astrofotografia_1"/><text:bookmark-end text:name="astrofotografia"/></text:h>
      <text:list text:style-name="List_20_1" text:continue-numbering="false">
        <text:list-item>
          <text:p text:style-name="List_20_1_Content_First"> <text:a xlink:type="simple" xlink:href="https://euloxio.myds.me/dokuwiki/doku.php/doc:foto:opt_astro:etx70at:inicio" text:style-name="Internet_20_link" text:visited-style-name="Visited_20_Internet_20_Link">Meade ETX-70 AT</text:a></text:p>
        </text:list-item>
        <text:list-item>
          <text:p text:style-name="List_20_1_Content_Last"> <text:a xlink:type="simple" xlink:href="https://euloxio.myds.me/dokuwiki/doku.php/doc:foto:opt_astro:stellarium:inicio" text:style-name="Internet_20_link" text:visited-style-name="Visited_20_Internet_20_Link">Stellarium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Telescopios</text:p>
          <text:list text:style-name="Numbering_20_1">
            <text:list-item>
              <text:p text:style-name="Numbering_20_1_Content"> <text:a xlink:type="simple" xlink:href="https://www.astronomo.org/foro/index.php?topic=576.0" text:style-name="Internet_20_link" text:visited-style-name="Visited_20_Internet_20_Link">Guía: Entender comprar y elegir telescopio astronómico</text:a></text:p>
            </text:list-item>
            <text:list-item>
              <text:p text:style-name="Numbering_20_1_Content"> <text:a xlink:type="simple" xlink:href="https://www.astronomo.org/foro/index.php?topic=9165.0" text:style-name="Internet_20_link" text:visited-style-name="Visited_20_Internet_20_Link">Lista negra: Telescopios a evitar</text:a></text:p>
            </text:list-item>
          </text:list>
        </text:list-item>
        <text:list-item>
          <text:p text:style-name="Numbering_20_1_Content"> Software</text:p>
          <text:list text:style-name="Numbering_20_1">
            <text:list-item>
              <text:p text:style-name="Numbering_20_1_Content"> Stellarium</text:p>
              <text:list text:style-name="Numbering_20_1">
                <text:list-item>
                  <text:p text:style-name="Numbering_20_1_Content"> <text:a xlink:type="simple" xlink:href="https://stellarium.org/es/" text:style-name="Internet_20_link" text:visited-style-name="Visited_20_Internet_20_Link">Stellarium</text:a></text:p>
                </text:list-item>
              </text:list>
            </text:list-item>
            <text:list-item>
              <text:p text:style-name="Numbering_20_1_Content"> Siril</text:p>
              <text:list text:style-name="Numbering_20_1">
                <text:list-item>
                  <text:p text:style-name="Numbering_20_1_Content"> <text:a xlink:type="simple" xlink:href="https://siril.org/" text:style-name="Internet_20_link" text:visited-style-name="Visited_20_Internet_20_Link">Siril</text:a></text:p>
                </text:list-item>
                <text:list-item>
                  <text:p text:style-name="Numbering_20_1_Content_Last"> <text:a xlink:type="simple" xlink:href="https://www.astronomo.org/foro/index.php?topic=32763.0" text:style-name="Internet_20_link" text:visited-style-name="Visited_20_Internet_20_Link">SIRIL: Procesado de Imágenes Astrofotografía</text:a>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Vídeos</text:span> </text:p>
      <text:p text:style-name="Text_20_body">1<text:a xlink:type="simple" xlink:href="https://youtu.be/_-tGzXO8jJE" text:style-name="Internet_20_link" text:visited-style-name="Visited_20_Internet_20_Link">6 maneras de adaptar una cámara reflex al telescopio (Astrocity.es)</text:a></text:p>
      <text:p text:style-name="Text_20_body"><text:line-break/></text:p>
      <text:p text:style-name="Text_20_body">2<text:a xlink:type="simple" xlink:href="https://youtu.be/ZvH1hrkaSZQ" text:style-name="Internet_20_link" text:visited-style-name="Visited_20_Internet_20_Link">Como conectar AudioStar a una computadora</text:a></text:p>
      <text:p text:style-name="Text_20_body"><text:line-break/></text:p>
      <text:p text:style-name="Text_20_body">3<text:a xlink:type="simple" xlink:href="https://youtu.be/VsDy1ceRB3s" text:style-name="Internet_20_link" text:visited-style-name="Visited_20_Internet_20_Link">Como usar un telescopio desde el ordenador con Stellarium</text:a></text:p>
      <text:p text:style-name="Text_20_body"><text:line-break/></text:p>
      <text:p text:style-name="Text_20_body">4<text:a xlink:type="simple" xlink:href="https://youtu.be/HCowtoSuluQ" text:style-name="Internet_20_link" text:visited-style-name="Visited_20_Internet_20_Link">Usa tu telescopio desde el ordenador con Stellarium con USB o WIFI</text:a></text:p>
      <text:p text:style-name="Text_20_body"><text:line-break/></text:p>
      <text:p text:style-name="Text_20_body">5<text:a xlink:type="simple" xlink:href="https://youtu.be/_cskN8N7KdE" text:style-name="Internet_20_link" text:visited-style-name="Visited_20_Internet_20_Link">Astrofotografía al alcance de tu bolsillo - Sky-Watcher Star Adventurer</text:a></text:p>
      <text:p text:style-name="Text_20_body"><text:line-break/></text:p>
      <text:p text:style-name="Text_20_body">6<text:a xlink:type="simple" xlink:href="https://youtu.be/-qLGa8Hj6mo" text:style-name="Internet_20_link" text:visited-style-name="Visited_20_Internet_20_Link">Fotografía el universo con un 50mm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4::30:49</meta:creation-date>
    <dc:creator>Generated</dc:creator>
    <dc:date>2026-02-22T04::30:49</dc:date>
    <dc:language>en-US</dc:language>
    <meta:editing-cycles>1</meta:editing-cycles>
    <meta:editing-duration>PT0S</meta:editing-duration>
    <dc:title>doc:foto:opt_astro:inicio</dc:title>
  </office:meta>
</office:document-meta>
</file>