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astro:stellarium:inicio"/><text:bookmark-start text:name="__RefHeading___stellarium_1"/><text:bookmark-start text:name="stellarium"/>Stellarium<text:bookmark-end text:name="__RefHeading___stellarium_1"/><text:bookmark-end text:name="stellarium"/></text:h>
      <text:h text:style-name="Heading_20_2" text:outline-level="2"><text:bookmark-start text:name="__RefHeading___adaptador_usb_2"/><text:bookmark-start text:name="adaptador_usb"/>Adaptador USB<text:bookmark-end text:name="__RefHeading___adaptador_usb_2"/><text:bookmark-end text:name="adaptador_usb"/></text:h>
      <text:p text:style-name="Text_20_body">Para usar un adaptador USB (como USB a serial para control de telescopio) con Stellarium en Debian, el problema principal son los permisos en dispositivos como `/dev/ttyUSB0`, que pertenecen al grupo `dialout`.</text:p>
      <text:p text:style-name="Text_20_body"><text:span text:style-name="Strong_20_Emphasis">Verificar el grupo del usuario</text:span></text:p>
      <text:list text:style-name="Numbering_20_1" text:continue-numbering="false">
        <text:list-item>
          <text:p text:style-name="Numbering_20_1_Content_First"> Ejecutar </text:p>
          <text:p text:style-name="Preformatted_20_Text">$ groups<text:line-break/></text:p>
          <text:p text:style-name="Text_20_body"> para confirmar si el usuario está en <text:span text:style-name="Source_20_Text">dialout</text:span>.</text:p>
        </text:list-item>
        <text:list-item>
          <text:p text:style-name="Numbering_20_1_Content"> Si no, agregarlo con </text:p>
          <text:p text:style-name="Preformatted_20_Text"># usermod -a -G dialout $USER<text:line-break/></text:p>
          <text:p text:style-name="LastListParagraph_Text_20_body"> luego cerrar sesión y volver a entrar.</text:p>
        </text:list-item>
      </text:list>
      <text:p text:style-name="Text_20_body"><text:line-break/>
<text:span text:style-name="Strong_20_Emphasis">Identificar el dispositivo</text:span></text:p>
      <text:list text:style-name="Numbering_20_1" text:continue-numbering="false">
        <text:list-item>
          <text:p text:style-name="Numbering_20_1_Content_First"> Conectar el adaptador.</text:p>
        </text:list-item>
        <text:list-item>
          <text:p text:style-name="Numbering_20_1_Content"> Usar </text:p>
          <text:p text:style-name="Preformatted_20_Text">ls /dev/ttyUSB*<text:line-break/></text:p>
          <text:p text:style-name="Text_20_body"> dando por ejemplo </text:p>
          <text:p text:style-name="Preformatted_20_Text">/dev/ttyUSB0<text:line-break/></text:p>
        </text:list-item>
        <text:list-item>
          <text:p text:style-name="Numbering_20_1_Content"> Verificar permisos con </text:p>
          <text:p text:style-name="Preformatted_20_Text">ls -l /dev/ttyUSB0<text:line-break/></text:p>
          <text:p text:style-name="Text_20_body"> debe mostrar algo parecido a </text:p>
          <text:p text:style-name="Preformatted_20_Text">crw-rw---- 1 root dialout 188, 0 ene 23 09:21 /dev/ttyUSB0<text:line-break/></text:p>
        </text:list-item>
      </text:list>
      <text:p text:style-name="Text_20_body"><text:line-break/>
<text:span text:style-name="Strong_20_Emphasis">Configurar en Stellarium</text:span></text:p>
      <text:list text:style-name="Numbering_20_1" text:continue-numbering="false">
        <text:list-item>
          <text:p text:style-name="Numbering_20_1_Content_First"> En Stellarium, activar el plugin Telescope Control.</text:p>
        </text:list-item>
        <text:list-item>
          <text:p text:style-name="Numbering_20_1_Content_Last"> Seleccionar conexión directa al puerto serial (ej. `/dev/ttyUSB0`) y el protocolo de nuestro equipo (SynScan, LX200, etc.).</text:p>
        </text:list-item>
      </text:list>
      <text:p text:style-name="Text_20_body"><text:line-break/>
<text:span text:style-name="Strong_20_Emphasis">Solución alternativa con udev (persistente)</text:span></text:p>
      <text:list text:style-name="Numbering_20_1" text:continue-numbering="false">
        <text:list-item>
          <text:p text:style-name="Numbering_20_1_Content_First"> Si persisten problemas, crear una regla udev: </text:p>
          <text:p text:style-name="Preformatted_20_Text"># nano /etc/udev/rules.d/99-stellarium-usb.rules<text:line-break/></text:p>
          <text:p text:style-name="Text_20_body"> con </text:p>
          <text:p text:style-name="Preformatted_20_Text">SUBSYSTEM=="tty", ATTRS{idVendor}=="067b", ATTRS{idProduct}=="2303", GROUP="dialout", MODE="0660"<text:line-break/></text:p>
          <text:p text:style-name="Text_20_body"> ajustando <text:span text:style-name="Source_20_Text">idVendor</text:span> y <text:span text:style-name="Source_20_Text">idProduct</text:span> con </text:p>
          <text:p text:style-name="Preformatted_20_Text">lsusb<text:line-break/></text:p>
          <text:p text:style-name="Text_20_body"> una línea típica de esta orden muestra </text:p>
          <text:p text:style-name="Preformatted_20_Text">Bus 001 Device 003: ID 12d1:1446 Huawei Technologies<text:line-break/></text:p>
          <text:p text:style-name="Text_20_body"> donde <text:span text:style-name="Source_20_Text">12d1</text:span> es idVendor (Huawei) y <text:span text:style-name="Source_20_Text">1446</text:span> es idProduct. También podríamos hacer </text:p>
          <text:p text:style-name="Preformatted_20_Text">lsusb -d 12d1:1446<text:line-break/></text:p>
          <text:p text:style-name="Text_20_body"> o bien para mayor información </text:p>
          <text:p text:style-name="Preformatted_20_Text">lsusb -v<text:line-break/></text:p>
          <text:p text:style-name="Text_20_body"> Si trasladamos los datos de nuestro adaptador queda por ejemplo </text:p>
          <text:p text:style-name="Preformatted_20_Text">SUBSYSTEM=="tty", ATTRS{idVendor}=="10c4", ATTRS{idProduct}=="ea60", GROUP="dialout", MODE="0660"<text:line-break/></text:p>
        </text:list-item>
        <text:list-item>
          <text:p text:style-name="Numbering_20_1_Content"> Luego para aplicar los cambios </text:p>
          <text:p text:style-name="Preformatted_20_Text"># udevadm control --reload-rules &amp;&amp; udevadm trigger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46:52</meta:creation-date>
    <dc:creator>Generated</dc:creator>
    <dc:date>2026-01-30T10::46:52</dc:date>
    <dc:language>en-US</dc:language>
    <meta:editing-cycles>1</meta:editing-cycles>
    <meta:editing-duration>PT0S</meta:editing-duration>
    <dc:title>doc:foto:opt_astro:stellarium:inicio</dc:title>
  </office:meta>
</office:document-meta>
</file>