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ica:astro:inicio"/><text:bookmark-start text:name="__RefHeading___opticaastrofotografia_1"/><text:bookmark-start text:name="opticaastrofotografia"/>Óptica: Astrofotografía<text:bookmark-end text:name="__RefHeading___opticaastrofotografia_1"/><text:bookmark-end text:name="opticaastrofotografi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astronomo.org/foro/index.php?topic=576.0" text:style-name="Internet_20_link" text:visited-style-name="Visited_20_Internet_20_Link">Guía: Entender comprar y elegir telescopio astronómico</text:a></text:p>
        </text:list-item>
        <text:list-item>
          <text:p text:style-name="List_20_1_Content"> <text:a xlink:type="simple" xlink:href="http://www.astronomo.org/foro/index.php?topic=9165.0" text:style-name="Internet_20_link" text:visited-style-name="Visited_20_Internet_20_Link">Lista negra: Telescopios a evitar</text:a></text:p>
        </text:list-item>
        <text:list-item>
          <text:p text:style-name="List_20_1_Content"> <text:a xlink:type="simple" xlink:href="https://youtu.be/_-tGzXO8jJE" text:style-name="Internet_20_link" text:visited-style-name="Visited_20_Internet_20_Link">6 maneras de adaptar una cámara reflex al telescopio. Astrocity.es (Adapt a camera to the telescope)</text:a></text:p>
        </text:list-item>
        <text:list-item>
          <text:p text:style-name="List_20_1_Content"> <text:a xlink:type="simple" xlink:href="https://youtu.be/-qLGa8Hj6mo" text:style-name="Internet_20_link" text:visited-style-name="Visited_20_Internet_20_Link">FOTOGRAFÍA el UNIVERSO con un 50mm</text:a></text:p>
        </text:list-item>
        <text:list-item>
          <text:p text:style-name="List_20_1_Content_Last"> <text:a xlink:type="simple" xlink:href="https://youtu.be/_cskN8N7KdE" text:style-name="Internet_20_link" text:visited-style-name="Visited_20_Internet_20_Link">ASTROFOTOGRAFÍA al alcance de TU BOLSILLO - Sky-Watcher STAR ADVENTUR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5::54:33</meta:creation-date>
    <dc:creator>Generated</dc:creator>
    <dc:date>2025-05-24T15::54:33</dc:date>
    <dc:language>en-US</dc:language>
    <meta:editing-cycles>1</meta:editing-cycles>
    <meta:editing-duration>PT0S</meta:editing-duration>
    <dc:title>doc:foto:optica:astro:inicio</dc:title>
  </office:meta>
</office:document-meta>
</file>