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carga:inicio"/><text:bookmark-start text:name="__RefHeading___laboratorio_carga_para_mediciones_1"/><text:bookmark-start text:name="laboratorio_carga_para_mediciones"/>[Laboratorio] Carga para mediciones<text:bookmark-end text:name="__RefHeading___laboratorio_carga_para_mediciones_1"/><text:bookmark-end text:name="laboratorio_carga_para_mediciones"/></text:h>
      <text:p text:style-name="Text_20_body">Diseño de un sistema de cargas para realizar diversas mediciones en circuitos, tales como ruido o rizado y hacer pruebas de estrés a circuitos tales como fuentes de alimentación o amplificadores.</text:p>
      <text:list text:style-name="List_20_1" text:continue-numbering="false">
        <text:list-item>
          <text:p text:style-name="List_20_1_Content_First"> <text:a xlink:type="simple" xlink:href="https://euloxio.myds.me/dokuwiki/doku.php/doc:tec:elo:lab_carga:resistencia_8_100:inicio" text:style-name="Internet_20_link" text:visited-style-name="Visited_20_Internet_20_Link">Resistencia 8 Ω, 100 W</text:a></text:p>
          <text:list text:style-name="List_20_1">
            <text:list-item>
              <text:p text:style-name="List_20_1_Content_Last"> Se disponen varias resistencias de 8 Ω y 100 W en montaje mixto para lograr diferentes valores de carg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elo:lab_carga:radiador_40_40_100:inicio" text:style-name="Internet_20_link" text:visited-style-name="Visited_20_Internet_20_Link">Radiador 40x40x100 mm</text:a></text:p>
          <text:list text:style-name="List_20_1">
            <text:list-item>
              <text:p text:style-name="List_20_1_Content_Last"> Las resistencias van sujetas a radiadore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elo:lab_carga:ventilador_40_40:inicio" text:style-name="Internet_20_link" text:visited-style-name="Visited_20_Internet_20_Link">Ventilador 40x40 mm</text:a></text:p>
          <text:list text:style-name="List_20_1">
            <text:list-item>
              <text:p text:style-name="List_20_1_Content_Last"> Los radiadores están colocados en posición vertical, teniendo en su parte inferior ventiladores que insuflarán aire por su interior: de abajo arriba.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doc:tec:elo:lab_carga:termostato_xh_w3002:inicio" text:style-name="Internet_20_link" text:visited-style-name="Visited_20_Internet_20_Link">Termostato XH-W3002</text:a></text:p>
          <text:list text:style-name="List_20_1">
            <text:list-item>
              <text:p text:style-name="List_20_1_Content_Last"> Los ventiladores actuarán mediante el control de un termostato, que estará midiendo la temperatura de los radiadores mediante sonda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46:08</meta:creation-date>
    <dc:creator>Generated</dc:creator>
    <dc:date>2025-04-11T10::46:08</dc:date>
    <dc:language>en-US</dc:language>
    <meta:editing-cycles>1</meta:editing-cycles>
    <meta:editing-duration>PT0S</meta:editing-duration>
    <dc:title>doc:tec:elo:lab_carga:inicio</dc:title>
  </office:meta>
</office:document-meta>
</file>