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links:inicio"/><text:bookmark-start text:name="__RefHeading___laboratorio_faenlaces_1"/><text:bookmark-start text:name="laboratorio_faenlaces"/>[Laboratorio] FA: Enlaces<text:bookmark-end text:name="__RefHeading___laboratorio_faenlaces_1"/><text:bookmark-end text:name="laboratorio_faenlaces"/></text:h>
      <text:h text:style-name="Heading_20_2" text:outline-level="2"><text:bookmark-start text:name="__RefHeading___documentos_2"/><text:bookmark-start text:name="documentos"/>Documentos<text:bookmark-end text:name="__RefHeading___documentos_2"/><text:bookmark-end text:name="documentos"/></text:h>
      <text:list text:style-name="List_20_1" text:continue-numbering="false">
        <text:list-item>
          <text:p text:style-name="List_20_1_Content_First"> <text:a xlink:type="simple" xlink:href="https://euloxio.myds.me/dokuwiki/../dok/elo/fa/rectificadores_filtros.pdf" text:style-name="Internet_20_link" text:visited-style-name="Visited_20_Internet_20_Link">Rectificadores y filtros (Tema 8 del libro, McGraw Hill)</text:a></text:p>
        </text:list-item>
        <text:list-item>
          <text:p text:style-name="List_20_1_Content_Last"> <text:a xlink:type="simple" xlink:href="https://euloxio.myds.me/dokuwiki/../dok/elo/fa/tfg_alberto_rodriguez_molina.pdf" text:style-name="Internet_20_link" text:visited-style-name="Visited_20_Internet_20_Link">Diseño, fabricación y validación de FA (Alberto Rodríguez Molina, TFG, Febrero 2018)</text:a></text:p>
        </text:list-item>
      </text:list>
      <text:h text:style-name="Heading_20_2" text:outline-level="2"><text:bookmark-start text:name="__RefHeading___paginas_de_internet_3"/><text:bookmark-start text:name="paginas_de_internet"/>Páginas de internet<text:bookmark-end text:name="__RefHeading___paginas_de_internet_3"/><text:bookmark-end text:name="paginas_de_internet"/></text:h>
      <text:list text:style-name="List_20_1" text:continue-numbering="false">
        <text:list-item>
          <text:p text:style-name="List_20_1_Content_First"> <text:a xlink:type="simple" xlink:href="https://www.rohde-schwarz.com/es/productos/test-y-medida/essentials-test-equipment/dc-power-supplies/diseno-y-operacion-esencial-cc_255985.html" text:style-name="Internet_20_link" text:visited-style-name="Visited_20_Internet_20_Link">Tipos de fuentes de alimentación más comunes</text:a></text:p>
        </text:list-item>
        <text:list-item>
          <text:p text:style-name="List_20_1_Content"> <text:a xlink:type="simple" xlink:href="https://convertronic.net/instrumentacion/equipos-prueba-y-medida/9850-ca-cc-la-fuente-de-alimentacion-a-fondo-analisis-de-rendimiento-con-el-mso5000.html" text:style-name="Internet_20_link" text:visited-style-name="Visited_20_Internet_20_Link">CA/CC – La fuente de alimentación a fondo - Análisis de rendimiento con el MSO5000</text:a></text:p>
        </text:list-item>
        <text:list-item>
          <text:p text:style-name="List_20_1_Content"> <text:a xlink:type="simple" xlink:href="https://resources.altium.com/es/p/power-delivery-system-design" text:style-name="Internet_20_link" text:visited-style-name="Visited_20_Internet_20_Link">Diseño de sistemas de suministro de energía</text:a></text:p>
        </text:list-item>
        <text:list-item>
          <text:p text:style-name="List_20_1_Content_Last"> <text:a xlink:type="simple" xlink:href="https://es.wikipedia.org/wiki/Rizado" text:style-name="Internet_20_link" text:visited-style-name="Visited_20_Internet_20_Link">Rizado (Wikipedia)</text:a></text:p>
        </text:list-item>
      </text:list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  <text:p text:style-name="Text_20_body"><text:span text:style-name="Strong_20_Emphasis">Rizado</text:span></text:p>
      <text:list text:style-name="List_20_1" text:continue-numbering="false">
        <text:list-item>
          <text:p text:style-name="List_20_1_Content_First"> <text:a xlink:type="simple" xlink:href="https://youtu.be/FyseoiQ2l-k" text:style-name="Internet_20_link" text:visited-style-name="Visited_20_Internet_20_Link">Reducir Tensión y Factor de rizado de mi fuente de alimentación</text:a></text:p>
        </text:list-item>
        <text:list-item>
          <text:p text:style-name="List_20_1_Content"> <text:a xlink:type="simple" xlink:href="https://youtu.be/3DLAjh0dxpQ" text:style-name="Internet_20_link" text:visited-style-name="Visited_20_Internet_20_Link">Medir Ripple de Fuente SMPS vs Lineal, en vacío</text:a></text:p>
        </text:list-item>
        <text:list-item>
          <text:p text:style-name="List_20_1_Content_Last"> <text:a xlink:type="simple" xlink:href="https://youtu.be/MX5Hcctg7uY" text:style-name="Internet_20_link" text:visited-style-name="Visited_20_Internet_20_Link">Como eliminar ruido eléctrico en una fuente ATX de PC</text:a></text:p>
        </text:list-item>
      </text:list>
      <text:h text:style-name="Heading_20_2" text:outline-level="2"><text:bookmark-start text:name="__RefHeading___montajes_5"/><text:bookmark-start text:name="montajes"/>Montajes<text:bookmark-end text:name="__RefHeading___montajes_5"/><text:bookmark-end text:name="montajes"/></text:h>
      <text:list text:style-name="List_20_1" text:continue-numbering="false">
        <text:list-item>
          <text:p text:style-name="List_20_1_Content_First"> <text:a xlink:type="simple" xlink:href="https://www.topelectric.es/diagrama-y-codigo-del-circuito-de-fuente-de-alimentacion-variable-basado-en-arduino/" text:style-name="Internet_20_link" text:visited-style-name="Visited_20_Internet_20_Link">Diagrama y código del circuito de fuente de alimentación variable basado en Arduino</text:a></text:p>
        </text:list-item>
        <text:list-item>
          <text:p text:style-name="List_20_1_Content"> De fuente ATX a fuente regulable: <text:a xlink:type="simple" xlink:href="https://youtu.be/xZrP_2904YM" text:style-name="Internet_20_link" text:visited-style-name="Visited_20_Internet_20_Link">Parte 1 de 3</text:a> / <text:a xlink:type="simple" xlink:href="https://youtu.be/0mAnXsseEis" text:style-name="Internet_20_link" text:visited-style-name="Visited_20_Internet_20_Link">parte 2 de 3</text:a> / <text:a xlink:type="simple" xlink:href="https://youtu.be/2KffJcZeOk4" text:style-name="Internet_20_link" text:visited-style-name="Visited_20_Internet_20_Link">parte 3 de 3</text:a></text:p>
        </text:list-item>
        <text:list-item>
          <text:p text:style-name="List_20_1_Content"> <text:a xlink:type="simple" xlink:href="https://youtu.be/KlGA3m6lVaI" text:style-name="Internet_20_link" text:visited-style-name="Visited_20_Internet_20_Link">Fuente de 1 a 22 volts, 10 amperes y RECICLADA!</text:a></text:p>
        </text:list-item>
        <text:list-item>
          <text:p text:style-name="List_20_1_Content"> <text:a xlink:type="simple" xlink:href="https://youtu.be/QF50dCRdWKo" text:style-name="Internet_20_link" text:visited-style-name="Visited_20_Internet_20_Link">CÓMO INSTALAR UN VOLTÍMETRO-AMPERÍMETRO DIGITAL | DOS MODELOS DIFERENTES</text:a></text:p>
        </text:list-item>
        <text:list-item>
          <text:p text:style-name="List_20_1_Content_Last"> <text:a xlink:type="simple" xlink:href="https://youtu.be/THBmVQsQxwY" text:style-name="Internet_20_link" text:visited-style-name="Visited_20_Internet_20_Link">Fuentes Conmutadas vs Fuentes Lineales | Como funciona una S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8::10:40</meta:creation-date>
    <dc:creator>Generated</dc:creator>
    <dc:date>2025-05-24T08::10:40</dc:date>
    <dc:language>en-US</dc:language>
    <meta:editing-cycles>1</meta:editing-cycles>
    <meta:editing-duration>PT0S</meta:editing-duration>
    <dc:title>doc:tec:elo:lab_fa:links:inicio</dc:title>
  </office:meta>
</office:document-meta>
</file>