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cope:link:inicio"/><text:bookmark-start text:name="__RefHeading___osciloscopio_enlaces_de_consulta_1"/><text:bookmark-start text:name="osciloscopio_enlaces_de_consulta"/>[Osciloscopio] Enlaces de consulta<text:bookmark-end text:name="__RefHeading___osciloscopio_enlaces_de_consulta_1"/><text:bookmark-end text:name="osciloscopio_enlaces_de_consult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ocumentos</text:p><text:list text:style-name="List_20_1"><text:list-item><text:p text:style-name="List_20_1_Content"> <text:a xlink:type="simple" xlink:href="https://euloxio.myds.me/dokuwiki/../dok/manual/lab/intro_lab_elo_digital_a3.pdf" text:style-name="Internet_20_link" text:visited-style-name="Visited_20_Internet_20_Link">Introducción al laboratorio de electrónica digital</text:a></text:p></text:list-item><text:list-item><text:p text:style-name="List_20_1_Content"> <text:a xlink:type="simple" xlink:href="https://euloxio.myds.me/dokuwiki/../dok/manual/lab/Practica_3_El_generador_de_funciones_y_el_osciloscopio.pdf" text:style-name="Internet_20_link" text:visited-style-name="Visited_20_Internet_20_Link">El generador de funciones y el osciloscopio</text:a></text:p></text:list-item></text:list></text:list-item><text:list-item><text:p text:style-name="List_20_1_Content"> Páginas de internet</text:p><text:list text:style-name="List_20_1"><text:list-item><text:p text:style-name="List_20_1_Content"> <text:a xlink:type="simple" xlink:href="https://isotest.blog/como-determino-el-ancho-de-banda-del-osciloscopio-que-necesito-para-mi-aplicacion/" text:style-name="Internet_20_link" text:visited-style-name="Visited_20_Internet_20_Link">¿Cómo determino el ancho de banda del osciloscopio que necesito para mi aplicación?</text:a></text:p></text:list-item><text:list-item><text:p text:style-name="List_20_1_Content_Last"> <text:a xlink:type="simple" xlink:href="https://www.fluke.com/es-es/informacion/blog/osciloscopios/por-que-importa-un-ancho-de-banda-de-500-mhz" text:style-name="Internet_20_link" text:visited-style-name="Visited_20_Internet_20_Link">¿Por qué importa un ancho de banda de 500 MHz? (Fluke)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7::09:46</meta:creation-date>
    <dc:creator>Generated</dc:creator>
    <dc:date>2025-11-21T07::09:46</dc:date>
    <dc:language>en-US</dc:language>
    <meta:editing-cycles>1</meta:editing-cycles>
    <meta:editing-duration>PT0S</meta:editing-duration>
    <dc:title>doc:tec:elo:lab_scope:link:inicio</dc:title>
  </office:meta>
</office:document-meta>
</file>