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z:inicio"/><text:bookmark-start text:name="__RefHeading___adaptacion_de_impedancias_1"/><text:bookmark-start text:name="adaptacion_de_impedancias"/>Adaptación de impedancias<text:bookmark-end text:name="__RefHeading___adaptacion_de_impedancias_1"/><text:bookmark-end text:name="adaptacion_de_impedancia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youtu.be/7yqg_zDei6c" text:style-name="Internet_20_link" text:visited-style-name="Visited_20_Internet_20_Link">Adaptación de impedancias</text:a></text:p></text:list-item><text:list-item><text:p text:style-name="List_20_1_Content"> <text:a xlink:type="simple" xlink:href="https://youtu.be/_9ACKgoWUMw" text:style-name="Internet_20_link" text:visited-style-name="Visited_20_Internet_20_Link">Acoplo de impedancias</text:a></text:p></text:list-item><text:list-item><text:p text:style-name="List_20_1_Content_Last"> <text:a xlink:type="simple" xlink:href="https://youtu.be/G0PoWY7YJR4" text:style-name="Internet_20_link" text:visited-style-name="Visited_20_Internet_20_Link">Impedancia y distorsió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23::10:47</meta:creation-date>
    <dc:creator>Generated</dc:creator>
    <dc:date>2025-05-31T23::10:47</dc:date>
    <dc:language>en-US</dc:language>
    <meta:editing-cycles>1</meta:editing-cycles>
    <meta:editing-duration>PT0S</meta:editing-duration>
    <dc:title>doc:tec:elo:lab_z:inicio</dc:title>
  </office:meta>
</office:document-meta>
</file>