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arrays"/><text:bookmark-start text:name="__RefHeading___arduino_referenciavectores_o_arrays_1"/><text:bookmark-start text:name="arduino_referenciavectores_o_arrays"/>[Arduino] Referencia: Vectores o arrays<text:bookmark-end text:name="__RefHeading___arduino_referenciavectores_o_arrays_1"/><text:bookmark-end text:name="arduino_referenciavectores_o_arrays"/></text:h>
      <text:list text:style-name="List_20_1" text:continue-numbering="false">
        <text:list-item>
          <text:p text:style-name="List_20_1_Content_First"> La <text:span text:style-name="Strong_20_Emphasis">dimensión del array</text:span> es el número de elementos que posee.</text:p>
        </text:list-item>
        <text:list-item>
          <text:p text:style-name="List_20_1_Content"> Los elementos de un array se referencian por <text:span text:style-name="Strong_20_Emphasis">índices</text:span>.</text:p>
        </text:list-item>
        <text:list-item>
          <text:p text:style-name="List_20_1_Content_Last"> El <text:span text:style-name="Strong_20_Emphasis">primer elemento</text:span> tiene el índice <text:span text:style-name="Strong_20_Emphasis">0</text:span> y el <text:span text:style-name="Strong_20_Emphasis">último</text:span> índice <text:span text:style-name="Strong_20_Emphasis">dimensión-1</text:span>.</text:p>
        </text:list-item>
      </text:list>
      <text:p text:style-name="Text_20_body"><text:line-break/></text:p>
      <text:h text:style-name="Heading_20_2" text:outline-level="2"><text:bookmark-start text:name="__RefHeading___creacion_de_arrays_2"/><text:bookmark-start text:name="creacion_de_arrays"/>Creación de arrays<text:bookmark-end text:name="__RefHeading___creacion_de_arrays_2"/><text:bookmark-end text:name="creacion_de_array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declarar vector o array unidimensional</text:span><text:line-break/><text:span text:style-name="highlight_kw4">int</text:span> miArray<text:span text:style-name="highlight_br0">[</text:span><text:span text:style-name="highlight_nu0">5</text:span><text:span text:style-name="highlight_br0">]</text:span><text:span text:style-name="highlight_sy0">;</text:span><text:line-break/> <text:line-break/><text:span text:style-name="highlight_co1">//iniciar vector</text:span><text:line-break/><text:span text:style-name="highlight_kw4">int</text:span> miArray<text:span text:style-name="highlight_br0">[</text:span><text:span text:style-name="highlight_br0">]</text:span> <text:span text:style-name="highlight_sy0">=</text:span> <text:span text:style-name="highlight_br0">{</text:span><text:span text:style-name="highlight_nu0">2</text:span><text:span text:style-name="highlight_sy0">,</text:span> <text:span text:style-name="highlight_nu0">4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6</text:span><text:span text:style-name="highlight_br0">}</text:span><text:span text:style-name="highlight_sy0">;</text:span><text:line-break/> <text:line-break/><text:span text:style-name="highlight_co1">//declarar e iniciar vector</text:span><text:line-break/><text:span text:style-name="highlight_kw4">int</text:span> miArray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2</text:span><text:span text:style-name="highlight_sy0">,</text:span> <text:span text:style-name="highlight_nu0">4</text:span><text:span text:style-name="highlight_sy0">,</text:span> <text:span text:style-name="highlight_sy0">-</text:span><text:span text:style-name="highlight_nu0">8</text:span><text:span text:style-name="highlight_sy0">,</text:span> <text:span text:style-name="highlight_nu0">3</text:span><text:span text:style-name="highlight_sy0">,</text:span> <text:span text:style-name="highlight_nu0">2</text:span><text:span text:style-name="highlight_br0">}</text:span><text:span text:style-name="highlight_sy0">;</text:span><text:line-break/> <text:line-break/><text:span text:style-name="highlight_co1">//declarar e iniciar array de dos dimensiones: 4 filas y 3 columnas</text:span><text:line-break/><text:span text:style-name="highlight_kw4">int</text:span> miArray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 <text:span text:style-name="highlight_sy0">=</text:span> <text:span text:style-name="highlight_br0">{</text:span><text:line-break/><text:s text:c="3"/><text:span text:style-name="highlight_br0">{</text:span><text:span text:style-name="highlight_nu0">2</text:span><text:span text:style-name="highlight_sy0">,</text:span><text:s text:c="2"/><text:span text:style-name="highlight_nu0">4</text:span><text:span text:style-name="highlight_sy0">,</text:span> <text:span text:style-name="highlight_sy0">-</text:span><text:span text:style-name="highlight_nu0">8</text:span><text:span text:style-name="highlight_br0">}</text:span><text:span text:style-name="highlight_sy0">,</text:span><text:line-break/><text:s text:c="3"/><text:span text:style-name="highlight_br0">{</text:span><text:span text:style-name="highlight_nu0">5</text:span><text:span text:style-name="highlight_sy0">,</text:span><text:s text:c="2"/><text:span text:style-name="highlight_nu0">3</text:span><text:span text:style-name="highlight_sy0">,</text:span><text:s text:c="2"/><text:span text:style-name="highlight_nu0">2</text:span><text:span text:style-name="highlight_br0">}</text:span><text:span text:style-name="highlight_sy0">,</text:span><text:line-break/><text:s text:c="3"/><text:span text:style-name="highlight_br0">{</text:span><text:span text:style-name="highlight_nu0">12</text:span><text:span text:style-name="highlight_sy0">,</text:span> <text:span text:style-name="highlight_nu0">2</text:span><text:span text:style-name="highlight_sy0">,</text:span><text:s text:c="2"/><text:span text:style-name="highlight_nu0">7</text:span><text:span text:style-name="highlight_br0">}</text:span><text:span text:style-name="highlight_sy0">,</text:span><text:line-break/><text:s text:c="3"/><text:span text:style-name="highlight_br0">{</text:span><text:span text:style-name="highlight_nu0">0</text:span><text:span text:style-name="highlight_sy0">,</text:span><text:s text:c="2"/><text:span text:style-name="highlight_nu0">1</text:span><text:span text:style-name="highlight_sy0">,</text:span><text:s text:c="2"/><text:span text:style-name="highlight_nu0">2</text:span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manipulacion_de_arrays_3"/><text:bookmark-start text:name="manipulacion_de_arrays"/>Manipulación de arrays<text:bookmark-end text:name="__RefHeading___manipulacion_de_arrays_3"/><text:bookmark-end text:name="manipulacion_de_array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asignar valor a elemento del vector o array unidimensional</text:span><text:line-break/>miArray<text:span text:style-name="highlight_br0">[</text:span><text:span text:style-name="highlight_nu0">0</text:span><text:span text:style-name="highlight_br0">]</text:span> <text:span text:style-name="highlight_sy0">=</text:span> <text:span text:style-name="highlight_nu0">10</text:span><text:span text:style-name="highlight_sy0">;</text:span><text:line-break/> <text:line-break/><text:span text:style-name="highlight_co1">//obtener valor de elemento del vector o array unidimensional</text:span><text:line-break/>x <text:span text:style-name="highlight_sy0">=</text:span> miArray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co1">//asignar valor a elemento de array bidimensional</text:span><text:line-break/>miArray<text:span text:style-name="highlight_br0">[</text:span><text:span text:style-name="highlight_nu0">2</text:span><text:span text:style-name="highlight_br0">]</text:span><text:span text:style-name="highlight_br0">[</text:span><text:span text:style-name="highlight_nu0">1</text:span><text:span text:style-name="highlight_br0">]</text:span> <text:span text:style-name="highlight_sy0">=</text:span> <text:span text:style-name="highlight_nu0">10</text:span><text:span text:style-name="highlight_sy0">;</text:span><text:line-break/> <text:line-break/><text:span text:style-name="highlight_co1">//obtener valor de elemento de array bidimensional</text:span><text:line-break/>x <text:span text:style-name="highlight_sy0">=</text:span> miArray<text:span text:style-name="highlight_br0">[</text:span><text:span text:style-name="highlight_nu0">4</text:span><text:span text:style-name="highlight_br0">]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46:58</meta:creation-date>
    <dc:creator>Generated</dc:creator>
    <dc:date>2025-06-06T00::46:58</dc:date>
    <dc:language>en-US</dc:language>
    <meta:editing-cycles>1</meta:editing-cycles>
    <meta:editing-duration>PT0S</meta:editing-duration>
    <dc:title>doc:tec:elo:uc_arduino:arduino_c:arrays</dc:title>
  </office:meta>
</office:document-meta>
</file>